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2 dakramen in zijgevel, vervangen en verlengen van een bestaande dakkapel aan de achterzijde en aanpassen van bestaande toegangspoort - Prins van Wiedlaan 22, Wassenaar - Z/25/098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848</text:p>
            <text:p text:style-name="common-al">Het besluit om de vergunning te verlenen is naar de aanvrager verzonden op 23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66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80</meta:user-defined>
    <meta:user-defined meta:name="DCTERMS.abstract">Gemeente Wassenaar - omgevingsvergunning verleend (reguliere procedure): het plaatsen van 2 dakramen in zijgevel, vervangen en verlengen van een bestaande dakkapel aan de achterzijde en aanpassen van bestaande toegangspoort - Prins van Wiedlaan 22, Wassenaar - Z/25/09884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2 dakramen in zijgevel, vervangen en verlengen van een bestaande dakkapel aan de achterzijde en aanpassen van bestaande toegangspoort - Prins van Wiedlaan 22, Wassenaar - Z/25/098848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67</meta:user-defined>
    <meta:user-defined meta:name="OVERHEIDop.GmbID/DC.identifier">gmb-2025-236667</meta:user-defined>
    <meta:user-defined meta:name="OVERHEIDop.versieInformatie"/>
  </office:meta>
</office:document-meta>
</file>