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Oirsbekerweg 90, 6438HC Oirsbeek </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7 mei 2025 een besluit genomen op de aanvraag Evenementenvergunning met zaaknummer Z2025-00000503 voor "Handbaltoernooi Zwart Wit" van 06 t/m 08 juni 2025 op locatie Oirsbekerweg 90, 6438 HC Oirsbeek . De vergunning is verleend. </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3666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66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503</meta:user-defined>
    <meta:user-defined meta:name="DCTERMS.abstract">Betreft: Beschikking op aanvraag op locatie Oirsbekerweg 90, 6438HC Oirsbeek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Oirsbekerweg 90, 6438HC Oirsbeek</meta:user-defined>
    <meta:user-defined meta:name="DCTERMS.W3CDTF/DCTERMS.available">2025-06-02</meta:user-defined>
    <meta:user-defined meta:name="DCTERMS.W3CDTF/OVERHEIDop.jaargang">2025</meta:user-defined>
    <meta:user-defined meta:name="OVERHEIDop.publicationIssue">236666</meta:user-defined>
    <meta:user-defined meta:name="OVERHEIDop.GmbID/DC.identifier">gmb-2025-236666</meta:user-defined>
    <meta:user-defined meta:name="OVERHEIDop.versieInformatie"/>
  </office:meta>
</office:document-meta>
</file>