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dakkapel op het achterdakvlak van de woning op de locatie Walenburg 55 te Heemskerk, ingetrokken op 27 mei 2025, zaaknummer ODIJ-Z-25-15883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plaatsen van een dakkapel op het achterdakvlak van de woning op de locatie Walenburg 55 te Heemskerk. De aanvraag is op verzoek van de aanvrager op 27 me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666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6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6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van een dakkapel op het achterdakvlak van de woning op de locatie Walenburg 55 te Heemskerk, ingetrokken op 27 mei 2025, zaaknummer ODIJ-Z-25-158832</meta:user-defined>
    <meta:user-defined meta:name="DCTERMS.W3CDTF/DCTERMS.available">2025-05-30</meta:user-defined>
    <meta:user-defined meta:name="DCTERMS.W3CDTF/OVERHEIDop.jaargang">2025</meta:user-defined>
    <meta:user-defined meta:name="OVERHEIDop.publicationIssue">236664</meta:user-defined>
    <meta:user-defined meta:name="OVERHEIDop.GmbID/DC.identifier">gmb-2025-236664</meta:user-defined>
    <meta:user-defined meta:name="OVERHEIDop.versieInformatie"/>
  </office:meta>
</office:document-meta>
</file>