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drik Beerlingweg: Ontheffing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Alcoholwet ontheffing is verleend voor het verstrekken van zwak alcoholische dranken tijdens de jaarlijkse Trekkerslep op vrijdag 1 augustus 2025 en zaterdag 2 augustus 2025 op het evenemententerrein aan de Hendrik Beerlingweg te Steenwijksmoer.</text:p>
            <text:p text:style-name="common-al"/>
            <text:p text:style-name="common-al">Verzonden op 26 mei 2025</text:p>
            <text:p text:style-name="common-al"/>
            <text:p text:style-name="common-al">Kenmerk 29140-2025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s://www.coevorden.nl/bezwaarschrift-indienen" xlink:type="simple">Bezwaarschrift indienen | Gemeente Coevorden</text:a>.</text:p>
            <text:p text:style-name="common-al"/>
            <text:p text:style-name="common-al"/>
            <text:p text:style-name="last-al">
            <text:span text:style-name="nadrukcur">Coevorden, 27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66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 - Hendrik Beerlingweg: Ontheffing Alcoholwe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61</meta:user-defined>
    <meta:user-defined meta:name="OVERHEIDop.GmbID/DC.identifier">gmb-2025-236661</meta:user-defined>
    <meta:user-defined meta:name="OVERHEIDop.versieInformatie"/>
  </office:meta>
</office:document-meta>
</file>