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, Plesmanweg 611, 619, 627, 635 en 643, 2597 J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oningen Plesmanweg 611, 619, 627, 635 en 643 door het plaatsen van zonweringen</text:p>
            <text:p text:style-name="common-al"/>
            <text:p text:style-name="tussenkopcur">Ons kenmerk: VTH2024-15061</text:p>
            <text:p text:style-name="common-al"/>
            <text:p text:style-name="tussenkopcur">Categorie: </text:p>
            <text:p text:style-name="common-al">Activiteit gemeentelijk monument</text:p>
            <text:p text:style-name="common-al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Plesmanweg 611, 619, 627, 635 en 643, 2597 JG ‘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65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5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5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061</meta:user-defined>
    <meta:user-defined meta:name="DCTERMS.abstract">het veranderen van de gevel van de woningen Plesmanweg 611, 619, 627, 635 en 643 door het plaatsen van zonweringen </meta:user-defined>
    <dc:language>nl</dc:language>
    <meta:user-defined meta:name="OVERHEIDop.locatietype/OVERHEIDop.gebiedsmarkering">Adres</meta:user-defined>
    <meta:user-defined meta:name="DC.title">Omgevingsvergunning – Aanvraag gedeeltelijk vergunningsvrij, Plesmanweg 611, 619, 627, 635 en 643, 2597 JG te Den Haag</meta:user-defined>
    <meta:user-defined meta:name="DCTERMS.W3CDTF/DCTERMS.available">2025-05-30</meta:user-defined>
    <meta:user-defined meta:name="DCTERMS.W3CDTF/OVERHEIDop.jaargang">2025</meta:user-defined>
    <meta:user-defined meta:name="OVERHEIDop.externeBijlage">VTH2024-15061 Plesmanweg 611, 619, 627, 635 en 643|exb-2025-20071</meta:user-defined>
    <meta:user-defined meta:name="OVERHEIDop.publicationIssue">236658</meta:user-defined>
    <meta:user-defined meta:name="OVERHEIDop.GmbID/DC.identifier">gmb-2025-236658</meta:user-defined>
    <meta:user-defined meta:name="OVERHEIDop.versieInformatie"/>
  </office:meta>
</office:document-meta>
</file>