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28531364i78a234ab-1cd1-4144-9a71-cd4b8740d977.png" manifest:media-type="image/x-eps"/>
  <manifest:file-entry manifest:full-path="Pictures/afb521963238iefc3fd02-9dce-4b10-9904-5cf1c6e85dc5.png" manifest:media-type="image/x-eps"/>
  <manifest:file-entry manifest:full-path="Pictures/afb126947296ib564a14e-9531-4ddf-bdfc-3ca0b1b6a6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
      <text:list-level-style-bullet text:bullet-char="•" text:level="1">
        <style:list-level-properties text:min-label-width="10mm"/>
      </text:list-level-style-bullet>
    </text:list-style>
    <text:list-style style:name="id1-3-2-2-4-8-2-2-1-3-1">
      <text:list-level-style-bullet text:bullet-char="•" text:level="1">
        <style:list-level-properties text:min-label-width="10mm"/>
      </text:list-level-style-bullet>
    </text:list-style>
    <text:list-style style:name="id1-3-2-2-4-8-2-2-1-3-2">
      <text:list-level-style-bullet text:bullet-char="•" text:level="1">
        <style:list-level-properties text:min-label-width="10mm"/>
      </text:list-level-style-bullet>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3">
      <text:list-level-style-bullet text:bullet-char="•" text:level="1">
        <style:list-level-properties text:min-label-width="10mm"/>
      </text:list-level-style-bullet>
    </text:list-style>
    <text:list-style style:name="id1-3-2-2-4-8-2-2-2-3-1">
      <text:list-level-style-bullet text:bullet-char="•" text:level="1">
        <style:list-level-properties text:min-label-width="10mm"/>
      </text:list-level-style-bullet>
    </text:list-style>
    <text:list-style style:name="id1-3-2-2-4-8-2-2-2-3-2">
      <text:list-level-style-bullet text:bullet-char="•" text:level="1">
        <style:list-level-properties text:min-label-width="10mm"/>
      </text:list-level-style-bullet>
    </text:list-style>
    <text:list-style style:name="id1-3-2-2-4-8-2-2-2-3-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0-2">
      <text:list-level-style-bullet text:bullet-char="•" text:level="1">
        <style:list-level-properties text:min-label-width="10mm"/>
      </text:list-level-style-bullet>
    </text:list-style>
    <text:list-style style:name="id1-3-2-2-4-8-2-10-3">
      <text:list-level-style-bullet text:bullet-char="•" text:level="1">
        <style:list-level-properties text:min-label-width="10mm"/>
      </text:list-level-style-bullet>
    </text:list-style>
    <text:list-style style:name="id1-3-2-2-4-8-2-10-4">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1">
      <text:list-level-style-bullet text:bullet-char="•" text:level="1">
        <style:list-level-properties text:min-label-width="10mm"/>
      </text:list-level-style-bullet>
    </text:list-style>
    <text:list-style style:name="id1-3-2-2-4-8-2-12-2">
      <text:list-level-style-bullet text:bullet-char="•" text:level="1">
        <style:list-level-properties text:min-label-width="10mm"/>
      </text:list-level-style-bullet>
    </text:list-style>
    <text:list-style style:name="id1-3-2-2-4-8-2-12-3">
      <text:list-level-style-bullet text:bullet-char="•" text:level="1">
        <style:list-level-properties text:min-label-width="10mm"/>
      </text:list-level-style-bullet>
    </text:list-style>
    <text:list-style style:name="id1-3-2-2-4-8-2-12-4">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4-1">
      <text:list-level-style-bullet text:bullet-char="•" text:level="1">
        <style:list-level-properties text:min-label-width="10mm"/>
      </text:list-level-style-bullet>
    </text:list-style>
    <text:list-style style:name="id1-3-2-2-4-8-2-14-2">
      <text:list-level-style-bullet text:bullet-char="•" text:level="1">
        <style:list-level-properties text:min-label-width="10mm"/>
      </text:list-level-style-bullet>
    </text:list-style>
    <text:list-style style:name="id1-3-2-2-4-8-2-14-3">
      <text:list-level-style-bullet text:bullet-char="•" text:level="1">
        <style:list-level-properties text:min-label-width="10mm"/>
      </text:list-level-style-bullet>
    </text:list-style>
    <text:list-style style:name="id1-3-2-2-4-8-2-14-4">
      <text:list-level-style-bullet text:bullet-char="•" text:level="1">
        <style:list-level-properties text:min-label-width="10mm"/>
      </text:list-level-style-bullet>
    </text:list-style>
    <text:list-style style:name="id1-3-2-2-4-8-2-14-5">
      <text:list-level-style-bullet text:bullet-char="•" text:level="1">
        <style:list-level-properties text:min-label-width="10mm"/>
      </text:list-level-style-bullet>
    </text:list-style>
    <text:list-style style:name="id1-3-2-2-4-8-2-14-6">
      <text:list-level-style-bullet text:bullet-char="•" text:level="1">
        <style:list-level-properties text:min-label-width="10mm"/>
      </text:list-level-style-bullet>
    </text:list-style>
    <text:list-style style:name="id1-3-2-2-4-8-2-14-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office:automatic-styles>
  <office:body>
    <office:text>
      <text:p text:style-name="new_page_staatscourant"/>
      <text:p text:style-name="single-kop-titel">Beleidsregel regionaal handhavingskader kwaliteit Wmo-voorzieningen GGDrU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text:p>
            <text:list text:style-name="id1-3-2-1-1-3">
              <text:list-item text:style-override="id1-3-2-1-1-3-1">
                <text:number>•</text:number>
                <text:p text:style-name="al">de artikelen 4:81, eerste lid, 4:83 en 1:3, vierde lid, van de Algemene wet bestuursrecht;</text:p>
              </text:list-item>
              <text:list-item text:style-override="id1-3-2-1-1-3-2">
                <text:number>•</text:number>
                <text:p text:style-name="al">de artikelen artikel 2.1.1, tweede lid en artikel 6.1, eerste lid, Wmo; </text:p>
              </text:list-item>
              <text:list-item text:style-override="id1-3-2-1-1-3-3">
                <text:number>•</text:number>
                <text:p text:style-name="al">artikel 5.1, negende lid, Verordening maatschappelijke ondersteuning gemeente Utrecht 2024;</text:p>
              </text:list-item>
              <text:list-item text:style-override="id1-3-2-1-1-3-4">
                <text:number>•</text:number>
                <text:p text:style-name="al">Het Mandaatbesluit aanwijzingsbevoegdheid toezichthouders Wmo 2015 gemeente Utrecht;</text:p>
              </text:list-item>
            </text:list>
            <text:p text:style-name="al">Overwegende dat: </text:p>
            <text:list text:style-name="id1-3-2-1-1-5">
              <text:list-item text:style-override="id1-3-2-1-1-5-1">
                <text:number>•</text:number>
                <text:p text:style-name="al">Het college per 1 maart 2024 met de GGDrU is overeengekomen dat zij toezicht op de kwaliteit, zullen uitvoeren voor en namens het college;</text:p>
              </text:list-item>
              <text:list-item text:style-override="id1-3-2-1-1-5-2">
                <text:number>•</text:number>
                <text:p text:style-name="al">Een handhavingskader randvoorwaardelijk is voor het uitvoeren van toezicht en handhaving;</text:p>
              </text:list-item>
              <text:list-item text:style-override="id1-3-2-1-1-5-3">
                <text:number>•</text:number>
                <text:p text:style-name="al">Dit kader regionaal ontwikkeld is door alle Utrechtse gemeenten, met uitzondering van Eemnes, en voldoet aan de gestelde kwaliteitseisen van de gemeente Utrecht;</text:p>
              </text:list-item>
            </text:list>
            <text:p text:style-name="al">Besluiten<text:span text:style-name="nadrukvet"/>de volgende<text:span text:style-name="nadrukvet"/>beleidsregel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 hebben middels een collegebesluit GGD regio Utrecht (GGDrU) aangewezen als toezichthouder Wmo voor het uitvoeren van toezicht op kwaliteit bij signalen en calamiteiten. </text:p>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De toezichthouder toetst of de aanbieder voldoet aan het ‘kader kwaliteitstoezicht Wmo 2021 GGD regio Utrecht’ dat door de 24 gemeenten is vastgesteld. Wanneer een aanbieder niet voldoet aan deze kwaliteitseisen dan kan de betrokken gemeente overgaan tot handhaving. De 24 gemeenten in de regio Utrecht hebben ervoor gekozen hiervoor een handhavingskader op te stellen. Het doel hiervan is om transparant en zoveel mogelijk eenduidig uitvoering te geven aan handhaving.</text:p>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section>
            </text:section>
            <text:section text:name="paragraaf_id1-3-2-2-1-4" text:style-name="paragraaf">
              <text:p text:style-name="paragraaf_kop"><text:span text:style-name="label"/> <text:span text:style-name="nr">1.2</text:span> Definities </text:p>
              <text:section text:name="structuurtekst_id1-3-2-2-1-4-2" text:style-name="structuurtekst">
                <text:list text:style-name="id1-3-2-2-1-4-2-1">
                  <text:list-item text:style-override="id1-3-2-2-1-4-2-1-1">
                    <text:number>•</text:number>
                    <text:p text:style-name="al">Dit regionaal handhavingskader verstaat onder: colleges: de colleges van burgemeester en wethouders van de gemeenten;</text:p>
                  </text:list-item>
                  <text:list-item text:style-override="id1-3-2-2-1-4-2-1-2">
                    <text:number>•</text:number>
                    <text:p text:style-name="al">directeur publieke gezondheid (DPG): de directeur publieke gezondheid, bedoeld in artikel 14, derde lid, van de Wet publieke gezondheid;</text:p>
                  </text:list-item>
                  <text:list-item text:style-override="id1-3-2-2-1-4-2-1-3">
                    <text:number>•</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2-1-4-2-1-4">
                    <text:number>•</text:number>
                    <text:p text:style-name="al">herstelaanbod: het aanbod van de toezichthouder Wmo aan de onderzochte aanbieder om voor het opstellen van het concept-toezichtrapport een geconstateerde overtreding te herstellen;</text:p>
                  </text:list-item>
                  <text:list-item text:style-override="id1-3-2-2-1-4-2-1-5">
                    <text:number>•</text:number>
                    <text:p text:style-name="al">Inspectie Gezondheidszorg en Jeugd (IGJ): inspectie die o.a. verantwoordelijk is voor het toezicht op gezondheidszorg en jeugdhulp in Nederland;</text:p>
                  </text:list-item>
                  <text:list-item text:style-override="id1-3-2-2-1-4-2-1-6">
                    <text:number>•</text:number>
                    <text:p text:style-name="al">openbaarmaking rapportages: het vanaf 1 januari 2021, op basis van Wet openbaarheid van bestuur, actief openbaar maken van alle rapporten kwaliteitstoezicht Wmo en hercontroles vanaf 01-01-2021.</text:p>
                  </text:list-item>
                  <text:list-item text:style-override="id1-3-2-2-1-4-2-1-7">
                    <text:number>•</text:number>
                    <text:p text:style-name="al">inkoopregio’s: regio’s Amersfoort, Lekstroom, Utrecht-West, Vallei (en Rhenen) en Zuid Oost Utrecht;</text:p>
                  </text:list-item>
                  <text:list-item text:style-override="id1-3-2-2-1-4-2-1-8">
                    <text:number>•</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section>
            </text:section>
            <text:p text:style-name="hoofdstuk_bottom"/>
          </text:section>
          <text:section text:name="hoofdstuk_id1-3-2-2-2" text:style-name="hoofdstuk">
            <text:p text:style-name="hoofdstuk_kop"><text:span text:style-name="label">Hoofdstuk</text:span> <text:span text:style-name="nr">2</text:span> Context van dit beleidskader: kwaliteitstoezicht Wmo2015</text:p>
            <text:section text:name="paragraaf_id1-3-2-2-2-2" text:style-name="paragraaf">
              <text:p text:style-name="paragraaf_kop"><text:span text:style-name="label"/> <text:span text:style-name="nr">2.1</text:span> Toezicht</text:p>
              <text:section text:name="structuurtekst_id1-3-2-2-2-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span text:style-name="nadrukcur">Toezicht houden is een van de methoden om naleving te bevorderen en/of kwaliteit te verbeteren. De</text:span>
                <text:span text:style-name="nadrukcur"/>
                <text:span text:style-name="nadrukcur">veronderstelling is dat als een zorgaanbieder en/of een cliënt weet dat er toezicht gehouden wordt, dit</text:span>
                <text:span text:style-name="nadrukcur"/>
                <text:span text:style-name="nadrukcur">stimulerend werkt op de spontane naleving, vooral bij inwoners en bedrijven die de baten en lasten van</text:span>
                <text:span text:style-name="nadrukcur"/>
                <text:span text:style-name="nadrukcur">naleven tegen elkaar afwegen.</text:span>
              </text:p>
                <text:p text:style-name="al">
                <text:span text:style-name="nadrukcur">De term toezicht wordt vaak zowel in brede als enge zin gebruikt. In brede zin is het de overkoepelende term</text:span>
                <text:span text:style-name="nadrukcur"/>
                <text:span text:style-name="nadrukcur">voor al het inspectiewerk in combinatie met het woord handhaven (bron: Rijksoverheid).</text:span>
              </text:p>
                <text:p text:style-name="al">In enge zin bedoelt men het als het concrete werk van een toezichthouder:</text:p>
                <text:list text:style-name="id1-3-2-2-2-2-2-5">
                  <text:list-item text:style-override="id1-3-2-2-2-2-2-5-1">
                    <text:number>•</text:number>
                    <text:p text:style-name="al">het verzamelen van informatie middels bijvoorbeeld een bedrijfsbezoek;</text:p>
                  </text:list-item>
                  <text:list-item text:style-override="id1-3-2-2-2-2-2-5-2">
                    <text:number>•</text:number>
                    <text:p text:style-name="al">het beoordelen van de verzamelde informatie;</text:p>
                  </text:list-item>
                  <text:list-item text:style-override="id1-3-2-2-2-2-2-5-3">
                    <text:number>•</text:number>
                    <text:p text:style-name="al">en het al dan niet op basis daarvan handhavend optreden.</text:p>
                  </text:list-item>
                </text:list>
                <text:p text:style-name="al">De verantwoordelijkheid voor het rechtmatigheidstoezicht (misbruik en/of oneigenlijk gebruik) blijft bij de gemeenten. Het toezicht Wmo 2015, dat in de regio Utrecht bij GGDrU is belegd, bestaat uit het:</text:p>
                <text:list text:style-name="id1-3-2-2-2-2-2-7">
                  <text:list-item text:style-override="id1-3-2-2-2-2-2-7-1">
                    <text:number>•</text:number>
                    <text:p text:style-name="al">kwaliteitstoezicht (risico-gestuurd toezicht): periodiek bezoeken van Wmo-voorzieningen die staan opgenomen in de jaarplannen van de verschillende inkoopregio’s.</text:p>
                  </text:list-item>
                  <text:list-item text:style-override="id1-3-2-2-2-2-2-7-2">
                    <text:number>•</text:number>
                    <text:p text:style-name="al">signaal 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2-2-2-7-3">
                    <text:number>•</text:number>
                    <text:p text:style-name="al">calamiteitentoezicht: onderzoek van gemelde of gesignaleerde calamiteiten bij Wmo-voorzieningen ZiN, algemene en voorliggende voorzieningen en bij PGB-aanbieders.</text:p>
                  </text:list-item>
                </text:list>
              </text:section>
            </text:section>
            <text:section text:name="paragraaf_id1-3-2-2-2-3" text:style-name="paragraaf">
              <text:p text:style-name="paragraaf_kop"><text:span text:style-name="label"/> <text:span text:style-name="nr">2.2</text:span> Toezicht op kwaliteit</text:p>
              <text:section text:name="structuurtekst_id1-3-2-2-2-3-2" text:style-name="structuurtekst">
                <text:p text:style-name="al">Het toezicht op de kwaliteit van Wmo-voorzieningen wordt in de gemeenten in de regio Utrecht uitgevoerd door GGDrU als toezichthouder Wmo (hierna: TZH). Het toezicht wordt regionaal uitgevoerd volgens een in de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Hierbij wordt gekeken naar drie hoofdthema’s:</text:p>
                <text:list text:style-name="id1-3-2-2-2-3-2-3">
                  <text:list-item text:style-override="id1-3-2-2-2-3-2-3-1">
                    <text:number>1.</text:number>
                    <text:p text:style-name="al">Cliëntgerichtheid </text:p>
                  </text:list-item>
                  <text:list-item text:style-override="id1-3-2-2-2-3-2-3-2">
                    <text:number>2.</text:number>
                    <text:p text:style-name="al">Professionaliteit</text:p>
                  </text:list-item>
                  <text:list-item text:style-override="id1-3-2-2-2-3-2-3-3">
                    <text:number>3.</text:number>
                    <text:p text:style-name="al">Veiligheid </text:p>
                  </text:list-item>
                </text:list>
              </text:section>
            </text:section>
            <text:section text:name="paragraaf_id1-3-2-2-2-4" text:style-name="paragraaf">
              <text:p text:style-name="paragraaf_kop"><text:span text:style-name="label"/> <text:span text:style-name="nr">2.3</text:span> Toetsing van aanbieders en voorzieningen per 2021</text:p>
              <text:section text:name="structuurtekst_id1-3-2-2-2-4-2" text:style-name="structuurtekst">
                <text:p text:style-name="al">Zowel het kwaliteitstoezicht als het signaal 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text:p>
              </text:section>
            </text:section>
            <text:section text:name="paragraaf_id1-3-2-2-2-5" text:style-name="paragraaf">
              <text:p text:style-name="paragraaf_kop"><text:span text:style-name="label"/> <text:span text:style-name="nr">2.4</text:span> Openbaarmaking</text:p>
              <text:section text:name="structuurtekst_id1-3-2-2-2-5-2" text:style-name="structuurtekst">
                <text:p text:style-name="al">Per 1-1-2021 worden de rapporten kwaliteitstoezicht Wmo in de regio Utrecht actief openbaar gemaakt als onderdeel van de kwaliteitscyclus. Hiermee voldoet het toezicht Wmo aan de volgende principes: </text:p>
                <text:p text:style-name="al">
                <text:span text:style-name="nadrukcur">“selectief</text:span>
                <text:span text:style-name="nadrukcur"/>
                <text:span text:style-name="nadrukcur">,slagvaardig, samenwerkend, onafhankelijk, professioneel en transparant. Het actief openbaar maken van</text:span>
                <text:span text:style-name="nadrukcur"/>
                <text:span text:style-name="nadrukcur">toezichtrapporten is een vertaling van het principe van transparantie naar de praktijk.</text:span>” </text:p>
              </text:section>
            </text:section>
            <text:section text:name="paragraaf_id1-3-2-2-2-6" text:style-name="paragraaf">
              <text:p text:style-name="paragraaf_kop"><text:span text:style-name="label"/> <text:span text:style-name="nr">2.5</text:span> De relatie tussen kwaliteitstoezicht en handhaving</text:p>
              <text:section text:name="structuurtekst_id1-3-2-2-2-6-2" text:style-name="structuurtekst">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 .</text:p>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Blijkt de kwaliteit niet conform het contract of subsidiebeschikking, óf blijkt er sprake te zijn van onrechtmatig handelen, dan kan de gemeente de relatie verbreken en/of geen nieuwe cliënten meer bij de aanbieder lateninstromen. Dit kan consequenties hebben voor de andere betrokken gemeenten die ook een relatie met deze aanbieder hebben. Onderlinge afstemming is daarom noodzakelijk (in hoofdstuk 3 staat dit nader beschreven).</text:p>
              </text:section>
            </text:section>
            <text:section text:name="paragraaf_id1-3-2-2-2-7" text:style-name="paragraaf">
              <text:p text:style-name="paragraaf_kop"><text:span text:style-name="label"/> <text:span text:style-name="nr">2.6</text:span> Toezicht op rechtmatigheid en handhaving</text:p>
              <text:section text:name="structuurtekst_id1-3-2-2-2-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 </text:p>
              </text:section>
            </text:section>
            <text:p text:style-name="hoofdstuk_bottom"/>
          </text:section>
          <text:section text:name="hoofdstuk_id1-3-2-2-3" text:style-name="hoofdstuk">
            <text:p text:style-name="hoofdstuk_kop"><text:span text:style-name="label">Hoofdstuk</text:span> <text:span text:style-name="nr">3</text:span> Handhaving: verantwoordelijkheid van de gemeente en inkoopregio</text:p>
            <text:section text:name="artikel_id1-3-2-2-3-2" text:style-name="artikel">
              <text:p text:style-name="artikel_kop_titel"><text:span text:style-name="artikel_kop_label"/> <text:span text:style-name="artikel_kop_nr"/>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3-2-3">
                <text:list-item text:style-override="id1-3-2-2-3-2-3-1">
                  <text:number>•</text:number>
                  <text:p text:style-name="al">de corrigerende maatregel, het zogenaamde herstelaanbod, is een interventie die tot doel heeft een geconstateerde tekortkoming door de Wmo-aanbieder zelf te herstellen</text:p>
                </text:list-item>
                <text:list-item text:style-override="id1-3-2-2-3-2-3-2">
                  <text:number>•</text:number>
                  <text:p text:style-name="al">
                  <text:span text:style-name="nadrukvet">e</text:span>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de kwaliteit komt daarmee vooral te liggen bij de Wmo-aanbieder. Bij zeer ernstige tekortkomingen, waarbij herstel op korte termijn niet verwacht wordt, kan de TZH besluiten om niet eerst een verbetertermijn(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De gemeenten nemen de volgende overwegingen mee in de aanpak:</text:p>
              <text:list text:style-name="id1-3-2-2-3-2-8">
                <text:list-item text:style-override="id1-3-2-2-3-2-8-1">
                  <text:number>•</text:number>
                  <text:p text:style-name="al">Indien het gaat om handhaving naar aanleiding van een calamiteit dan ligt het initiatief bij de gemeente van de desbetreffende cliënt (woonplaats).</text:p>
                </text:list-item>
                <text:list-item text:style-override="id1-3-2-2-3-2-8-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3-2-10">
                <text:list-item text:style-override="id1-3-2-2-3-2-10-1">
                  <text:number>1.</text:number>
                  <text:p text:style-name="al">Er een cliëntstop doorgevoerd moet worden.</text:p>
                </text:list-item>
                <text:list-item text:style-override="id1-3-2-2-3-2-10-2">
                  <text:number>2.</text:number>
                  <text:p text:style-name="al">De cliënten die bij die organisatie ondersteuning/zorg ontvangen elders moeten worden geplaatst.</text:p>
                </text:list-item>
                <text:list-item text:style-override="id1-3-2-2-3-2-10-3">
                  <text:number>3.</text:number>
                  <text:p text:style-name="al">De betalingen opgeschort dienen te worden.</text:p>
                </text:list-item>
                <text:list-item text:style-override="id1-3-2-2-3-2-10-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draw:frame><draw:text-box><text:section text:name="plaatje_id1-3-2-2-3-2-12-1" text:style-name="plaatje">
                <text:p text:style-name="illustratie_id1-3-2-2-3-2-12-1-1"><draw:frame draw:style-name="illustratie_id1-3-2-2-3-2-12-1-1" text:anchor-type="paragraph" svg:width="108.2mm" svg:height="85.8mm"><draw:image xlink:href="Pictures/afb1928531364i78a234ab-1cd1-4144-9a71-cd4b8740d977.png" xlink:type="simple"/></draw:frame></text:p>
              </text:section></draw:text-box></draw:frame>
            </text:p>
              <text:p text:style-name="al">Figuur 1. Taakverdeling toezicht Wmo</text:p>
            </text:section>
            <text:p text:style-name="hoofdstuk_bottom"/>
          </text:section>
          <text:section text:name="hoofdstuk_id1-3-2-2-4" text:style-name="hoofdstuk">
            <text:p text:style-name="hoofdstuk_kop"><text:span text:style-name="label">Hoofdstuk</text:span> <text:span text:style-name="nr">4.</text:span> Maatregelen</text:p>
            <text:section text:name="paragraaf_id1-3-2-2-4-2" text:style-name="paragraaf">
              <text:p text:style-name="paragraaf_kop"><text:span text:style-name="label"/> <text:span text:style-name="nr">4.1</text:span> Doel van de handhaving</text:p>
              <text:section text:name="structuurtekst_id1-3-2-2-4-2-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 rechtelijke maatregelen. Bij een subsidierelatie gaat het om een bestuursrechtelijke relatie. Wanneer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section>
            </text:section>
            <text:section text:name="paragraaf_id1-3-2-2-4-3" text:style-name="paragraaf">
              <text:p text:style-name="paragraaf_kop"><text:span text:style-name="label"/> <text:span text:style-name="nr">4.2</text:span> Bestuursrechtelijke maatregelen</text:p>
              <text:section text:name="structuurtekst_id1-3-2-2-4-3-2" text:style-name="structuurtekst">
                <text:p text:style-name="al">Voor een deel van de gemeenten is er geen sprake van inkoop, maar van een subsidierelatie met de aanbieders van de ondersteuning. Binnen subsidierelaties kunnen alleen publiekrechtelijke sanctiemaatregelengenomen worden. Bij gecontracteerde aanbieders kunnen eventueel ook privaatrechtelijke sanctiemaatregelen worden genomen (zie 3.4).</text:p>
                <text:p text:style-name="al">Met deze maatregelen is het mogelijk om de zorgaanbieder te dwingen mee te werken:</text:p>
                <text:list text:style-name="id1-3-2-2-4-3-2-3">
                  <text:list-item text:style-override="id1-3-2-2-4-3-2-3-1">
                    <text:number>•</text:number>
                    <text:p text:style-name="al">aan een onderzoek door TZH (zie <text:a xlink:href="https://wetten.overheid.nl/BWBR0005537/2021-03-01" xlink:type="simple">https://wetten.overheid.nl/BWBR0005537/2021-03-01#Hoofdstuk5</text:a>)</text:p>
                  </text:list-item>
                  <text:list-item text:style-override="id1-3-2-2-4-3-2-3-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Bij bestuurlijke maatregelen kan men kiezen tussen een aantal maatregelen, onder andere een last onder dwangsom of last onder bestuursdwang. In de afweging tussen het toepassen van deze twee maatregelennemen de gemeenten in ieder geval het volgende in overweging.</text:p>
                <text:list text:style-name="id1-3-2-2-4-3-2-6">
                  <text:list-item text:style-override="id1-3-2-2-4-3-2-6-1">
                    <text:number>•</text:number>
                    <text:p text:style-name="al">Een last onder dwangsom is relatief eenvoudig op te leggen en brengt geen directe financiële risico's voorde gemeente mee.</text:p>
                  </text:list-item>
                  <text:list-item text:style-override="id1-3-2-2-4-3-2-6-2">
                    <text:number>•</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Een last onder dwangsom wordt bijvoorbeeld opgelegd wanneer een aanbieder geen medewerking verleent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artikel 4:48 Awb).</text:p>
                <text:p text:style-name="al">Op de maatregelen zijn de algemene beginselen van behoorlijk bestuur van toepassing, zoals het zorgvuldigheidsbeginsel, evenredigheidsbeginsel en de beginselen van proportionaliteit en subsidiariteit. Tegeneen dergelijk besluit kan bezwaar worden gemaakt en kan in beroep worden gegaan bij de bestuursrechter.</text:p>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de omvang van de geldschuld.</text:p>
                <text:p text:style-name="al">Betreft het een toegekende voorziening in natura of in de vorm van een PGB7 , dan kan afhankelijk van de bepalingen in de wet, verordening(en) en toekenningsbeschikking besloten worden tot vervolgacties.</text:p>
              </text:section>
            </text:section>
            <text:section text:name="paragraaf_id1-3-2-2-4-4" text:style-name="paragraaf">
              <text:p text:style-name="paragraaf_kop"><text:span text:style-name="label"/> <text:span text:style-name="nr">4.3</text:span> Bestuurlijke boete niet mogelijk</text:p>
              <text:section text:name="structuurtekst_id1-3-2-2-4-4-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section>
            </text:section>
            <text:section text:name="paragraaf_id1-3-2-2-4-5" text:style-name="paragraaf">
              <text:p text:style-name="paragraaf_kop"><text:span text:style-name="label"/> <text:span text:style-name="nr">4.4</text:span> Privaatrechtelijke maatregelen</text:p>
              <text:section text:name="structuurtekst_id1-3-2-2-4-5-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 rechter.</text:p>
                <text:p text:style-name="al">Proces van aanpak bij in gebreke stellen:</text:p>
                <text:list text:style-name="id1-3-2-2-4-5-2-4">
                  <text:list-item text:style-override="id1-3-2-2-4-5-2-4-1">
                    <text:number>1.</text:number>
                    <text:p text:style-name="al">Constateren van het niet voldoen aan contract-/samenwerkingsafspraken (schriftelijk vastgesteld en aangetoond); </text:p>
                  </text:list-item>
                  <text:list-item text:style-override="id1-3-2-2-4-5-2-4-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aan overplaatsing van de cliënten, sanctie/boete;</text:p>
                  </text:list-item>
                  <text:list-item text:style-override="id1-3-2-2-4-5-2-4-3">
                    <text:number>3.</text:number>
                    <text:p text:style-name="al">Overschrijden termijn van orde, overeenkomst ontbinden en vorderen van schade (inclusief aanbestedingskosten en duurdere zorg);</text:p>
                  </text:list-item>
                  <text:list-item text:style-override="id1-3-2-2-4-5-2-4-4">
                    <text:number>4.</text:number>
                    <text:p text:style-name="al">Starten nieuwe aanbesteding (mocht dit nodig zijn).</text:p>
                  </text:list-item>
                </text:list>
              </text:section>
            </text:section>
            <text:section text:name="paragraaf_id1-3-2-2-4-6" text:style-name="paragraaf">
              <text:p text:style-name="paragraaf_kop"><text:span text:style-name="label"/> <text:span text:style-name="nr">4.5</text:span> Ordening van interventies</text:p>
              <text:section text:name="structuurtekst_id1-3-2-2-4-6-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list text:style-name="id1-3-2-2-4-6-2-2">
                  <text:list-item text:style-override="id1-3-2-2-4-6-2-2-1">
                    <text:number>•</text:number>
                    <text:p text:style-name="al">Trede 1: Advies en stimulering door TZH, inclusief herstelaanbod. Als dit niet leidt tot naleving, bepaalt de gemeente op te schalen naar het handhavingsniveau.</text:p>
                  </text:list-item>
                  <text:list-item text:style-override="id1-3-2-2-4-6-2-2-2">
                    <text:number>•</text:number>
                    <text:p text:style-name="al">Treden 1 &amp; 2: De onderste lichtere interventies van advies, stimulering en correctie, kan de gemeente inzetten middels accountgesprekken, openbaarmaking en een cliëntenstop.</text:p>
                  </text:list-item>
                  <text:list-item text:style-override="id1-3-2-2-4-6-2-2-3">
                    <text:number>•</text:number>
                    <text:p text:style-name="al">Trede 3: Voorafgaand aan handhaving kan de gemeente; afhankelijk van de situatie; overwegen een waarschuwing af te geven.</text:p>
                  </text:list-item>
                  <text:list-item text:style-override="id1-3-2-2-4-6-2-2-4">
                    <text:number>•</text:number>
                    <text:p text:style-name="al">Treden 4 &amp; 5: Deze twee maatregelen worden ingezet door de gemeente en betreffen de in te zetten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In onderstaande figuur staan de verschillende handhavingsmaatregelen weergegeven, geordend van licht naar zwaar. </text:p>
                <text:p text:style-name="al">
                <draw:frame><draw:text-box><text:section text:name="plaatje_id1-3-2-2-4-6-2-5-1" text:style-name="plaatje">
                  <text:p text:style-name="illustratie_id1-3-2-2-4-6-2-5-1-1"><draw:frame draw:style-name="illustratie_id1-3-2-2-4-6-2-5-1-1" text:anchor-type="paragraph" svg:width="125.9mm" svg:height="84.60000000000001mm"><draw:image xlink:href="Pictures/afb521963238iefc3fd02-9dce-4b10-9904-5cf1c6e85dc5.png" xlink:type="simple"/></draw:frame></text:p>
                </text:section></draw:text-box></draw:frame>
              </text:p>
                <text:p text:style-name="al">Figuur 2. Piramide handhavingsmaatregelen</text:p>
              </text:section>
            </text:section>
            <text:section text:name="paragraaf_id1-3-2-2-4-7" text:style-name="paragraaf">
              <text:p text:style-name="paragraaf_kop"><text:span text:style-name="label"/> <text:span text:style-name="nr">4.6</text:span> Uitgangspunten bij handhaving</text:p>
              <text:section text:name="structuurtekst_id1-3-2-2-4-7-2" text:style-name="structuurtekst">
                <text:p text:style-name="al">De gemeente hanteert de volgende uitgangspunten bij handhaving:</text:p>
                <text:list text:style-name="id1-3-2-2-4-7-2-2">
                  <text:list-item text:style-override="id1-3-2-2-4-7-2-2-1">
                    <text:number>•</text:number>
                    <text:p text:style-name="al">De gemeente handhaaft op basis van risico’s, doelgericht en proportioneel.</text:p>
                  </text:list-item>
                  <text:list-item text:style-override="id1-3-2-2-4-7-2-2-2">
                    <text:number>•</text:number>
                    <text:p text:style-name="al">De gemeente treedt slagvaardig op en hanteert korte behandeltermijnen in de handhaving.</text:p>
                  </text:list-item>
                  <text:list-item text:style-override="id1-3-2-2-4-7-2-2-3">
                    <text:number>•</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4-7-2-2-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4-7-2-2-5">
                    <text:number>•</text:number>
                    <text:p text:style-name="al">Het college is verantwoordelijk voor het nemen van de handhavingsbesluiten.</text:p>
                  </text:list-item>
                </text:list>
              </text:section>
            </text:section>
            <text:section text:name="paragraaf_id1-3-2-2-4-8" text:style-name="paragraaf">
              <text:p text:style-name="paragraaf_kop"><text:span text:style-name="label"/> <text:span text:style-name="nr">4.7</text:span> Afwegingskader</text:p>
              <text:section text:name="structuurtekst_id1-3-2-2-4-8-2" text:style-name="structuurtekst">
                <text:p text:style-name="al">Om de juiste maatregel te bepalen hanteert de gemeente de volgende wegingsfactoren:</text:p>
                <text:list text:style-name="id1-3-2-2-4-8-2-2">
                  <text:list-item text:style-override="id1-3-2-2-4-8-2-2-1">
                    <text:number>A.</text:number>
                    <text:p text:style-name="al">De ernst van de situatie (groot, gemiddeld, klein).</text:p>
                    <text:list text:style-name="id1-3-2-2-4-8-2-2-1-3">
                      <text:list-item text:style-override="id1-3-2-2-4-8-2-2-1-3-1">
                        <text:number>•</text:number>
                        <text:p text:style-name="al">Ernst van het risico c.q. type schade (zeer ernstig, ernstig en niet zo ernstig).</text:p>
                      </text:list-item>
                      <text:list-item text:style-override="id1-3-2-2-4-8-2-2-1-3-2">
                        <text:number>•</text:number>
                        <text:p text:style-name="al">De omvang van de groep mensen waarop het risico van toepassing is of kan zijn (groot, gemiddeld, klein).</text:p>
                      </text:list-item>
                    </text:list>
                  </text:list-item>
                  <text:list-item text:style-override="id1-3-2-2-4-8-2-2-2">
                    <text:number>B.</text:number>
                    <text:p text:style-name="al">De kans op herhaling van de gebeurtenis of niet verbeteren van de situatie (groot, gemiddeld, klein).</text:p>
                    <text:list text:style-name="id1-3-2-2-4-8-2-2-2-3">
                      <text:list-item text:style-override="id1-3-2-2-4-8-2-2-2-3-1">
                        <text:number>•</text:number>
                        <text:p text:style-name="al">De structuur/organisatie van de hulpverlening gericht op kwaliteit en veiligheid (slecht, matig, goed)</text:p>
                      </text:list-item>
                      <text:list-item text:style-override="id1-3-2-2-4-8-2-2-2-3-2">
                        <text:number>•</text:number>
                        <text:p text:style-name="al">De houding van de zorgaanbieder (niet-weten, niet-kunnen, niet-willen).</text:p>
                      </text:list-item>
                      <text:list-item text:style-override="id1-3-2-2-4-8-2-2-2-3-3">
                        <text:number>•</text:number>
                        <text:p text:style-name="al">Of sprake is van herhaalde overtredingen (recidive) bij de desbetreffende aanbieder.</text:p>
                      </text:list-item>
                    </text:list>
                  </text:list-item>
                </text:list>
                <text:p text:style-name="al">Bij de afweging welk type maatregel wordt ingezet, hanteert de gemeente als richtlijn onderstaande opgestelde matrix. Daarbij zijn de maatregelen onderverdeeld in drie categorieën (van zwaar naar licht):</text:p>
                <text:list text:style-name="id1-3-2-2-4-8-2-4">
                  <text:list-item text:style-override="id1-3-2-2-4-8-2-4-1">
                    <text:number>•</text:number>
                    <text:p text:style-name="al">Categorie 1: ontbinding van de overeenkomst/stoppen of terugvorderen subsidie</text:p>
                  </text:list-item>
                  <text:list-item text:style-override="id1-3-2-2-4-8-2-4-2">
                    <text:number>•</text:number>
                    <text:p text:style-name="al">Categorie 2: last onder dwangsom of last onder bestuursdwang</text:p>
                  </text:list-item>
                  <text:list-item text:style-override="id1-3-2-2-4-8-2-4-3">
                    <text:number>•</text:number>
                    <text:p text:style-name="al">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draw:frame><draw:text-box><text:section text:name="plaatje_id1-3-2-2-4-8-2-6-1" text:style-name="plaatje">
                  <text:p text:style-name="illustratie_id1-3-2-2-4-8-2-6-1-1"><draw:frame draw:style-name="illustratie_id1-3-2-2-4-8-2-6-1-1" text:anchor-type="paragraph" svg:width="153mm" svg:height="43.9754716981132mm"><draw:image xlink:href="Pictures/afb126947296ib564a14e-9531-4ddf-bdfc-3ca0b1b6a658.png" xlink:type="simple"/></draw:frame></text:p>
                </text:section></draw:text-box></draw:frame>
              </text:p>
                <text:p text:style-name="al">Figuur 3. Matrix situatie ernst en kans op herhaling</text:p>
                <text:p text:style-name="al">Onderstaande voorbeelden kunnen aan de hand van de besproken matrix worden ingedeeld op ernst van de situatie en kans op herhaling. </text:p>
                <text:p text:style-name="al">
                <text:span text:style-name="nadrukvet">1.</text:span>
                <text:span text:style-name="nadrukondlijn">Cliëntgerichtheid</text:span>
              </text:p>
                <text:list text:style-name="id1-3-2-2-4-8-2-10">
                  <text:list-item text:style-override="id1-3-2-2-4-8-2-10-1">
                    <text:number>•</text:number>
                    <text:p text:style-name="al">Cliënten krijgen te weinig ondersteuning</text:p>
                  </text:list-item>
                  <text:list-item text:style-override="id1-3-2-2-4-8-2-10-2">
                    <text:number>•</text:number>
                    <text:p text:style-name="al">Cliënten krijgen niet de passende ondersteuning</text:p>
                  </text:list-item>
                  <text:list-item text:style-override="id1-3-2-2-4-8-2-10-3">
                    <text:number>•</text:number>
                    <text:p text:style-name="al">Cliëntsamenstelling is niet goed; diverse problematiek, gezinssamenstelling</text:p>
                  </text:list-item>
                  <text:list-item text:style-override="id1-3-2-2-4-8-2-10-4">
                    <text:number>•</text:number>
                    <text:p text:style-name="al">Cliënten hebben zwaardere ondersteuningsvraag dan het aanbod biedt</text:p>
                  </text:list-item>
                </text:list>
                <text:p text:style-name="al">
                <text:span text:style-name="nadrukvet">2.</text:span>
                <text:span text:style-name="nadrukondlijn">Professionaliteit</text:span>
              </text:p>
                <text:list text:style-name="id1-3-2-2-4-8-2-12">
                  <text:list-item text:style-override="id1-3-2-2-4-8-2-12-1">
                    <text:number>•</text:number>
                    <text:p text:style-name="al">Professionals zijn onvoldoende opgeleid / hebben onvoldoende kennis: op het gebied van signaleren en adequaat handelen. Met name bij psychische problematiek</text:p>
                  </text:list-item>
                  <text:list-item text:style-override="id1-3-2-2-4-8-2-12-2">
                    <text:number>•</text:number>
                    <text:p text:style-name="al">Beleid strookt niet met de uitvoering: dagbesteding niet opgestart/onvoldoende gekwalificeerd personeel /te weinig personeel op groepsgrootte cliënten</text:p>
                  </text:list-item>
                  <text:list-item text:style-override="id1-3-2-2-4-8-2-12-3">
                    <text:number>•</text:number>
                    <text:p text:style-name="al">Zwaarte en of samenstelling van de doelgroep: aanbieder en professionals zijn er onvoldoende voor geëquipeerd</text:p>
                  </text:list-item>
                  <text:list-item text:style-override="id1-3-2-2-4-8-2-12-4">
                    <text:number>•</text:number>
                    <text:p text:style-name="al">Verklaring Omtrent het Gedrag (VOG) is afwezig</text:p>
                  </text:list-item>
                </text:list>
                <text:p text:style-name="al">
                <text:span text:style-name="nadrukvet">3.</text:span>
                <text:span text:style-name="nadrukondlijn">Veiligheid</text:span>
              </text:p>
                <text:list text:style-name="id1-3-2-2-4-8-2-14">
                  <text:list-item text:style-override="id1-3-2-2-4-8-2-14-1">
                    <text:number>•</text:number>
                    <text:p text:style-name="al">Cliënten kunnen niet/onvoldoende de ondersteuning inschakelen wanneer dit nodig blijkt (buitenkantoortijden/ weekend)</text:p>
                  </text:list-item>
                  <text:list-item text:style-override="id1-3-2-2-4-8-2-14-2">
                    <text:number>•</text:number>
                    <text:p text:style-name="al">Cliënten hebben medicatie in eigen beheer maar zijn hiervoor onvoldoende capabel</text:p>
                  </text:list-item>
                  <text:list-item text:style-override="id1-3-2-2-4-8-2-14-3">
                    <text:number>•</text:number>
                    <text:p text:style-name="al">Geweld bij uitvoeren van de ondersteuning of door cliënten</text:p>
                  </text:list-item>
                  <text:list-item text:style-override="id1-3-2-2-4-8-2-14-4">
                    <text:number>•</text:number>
                    <text:p text:style-name="al">Geen juiste bejegening van personeel; signalen van intimidatie</text:p>
                  </text:list-item>
                  <text:list-item text:style-override="id1-3-2-2-4-8-2-14-5">
                    <text:number>•</text:number>
                    <text:p text:style-name="al">Geen goede samenstelling van doelgroep; geweld/intimidatie door medecliënten</text:p>
                  </text:list-item>
                  <text:list-item text:style-override="id1-3-2-2-4-8-2-14-6">
                    <text:number>•</text:number>
                    <text:p text:style-name="al">Onveilige woonomgeving: brandveiligheid, hygiëne, diefstal, onveilige buurt</text:p>
                  </text:list-item>
                  <text:list-item text:style-override="id1-3-2-2-4-8-2-14-7">
                    <text:number>•</text:number>
                    <text:p text:style-name="al">Ondersteuning niet gericht op de specifieke zorgvraag of problematiek; kans op calamiteit vergroot</text:p>
                  </text:list-item>
                </text:list>
              </text:section>
            </text:section>
            <text:p text:style-name="hoofdstuk_bottom"/>
          </text:section>
          <text:section text:name="hoofdstuk_id1-3-2-2-5" text:style-name="hoofdstuk">
            <text:p text:style-name="hoofdstuk_kop"><text:span text:style-name="label">Hoofdstuk</text:span> <text:span text:style-name="nr">5.</text:span> Voorwaarden bij toepassing van dit handhavingskader</text:p>
            <text:section text:name="artikel_id1-3-2-2-5-2" text:style-name="artikel">
              <text:p text:style-name="artikel_kop_titel"><text:span text:style-name="artikel_kop_label"/> <text:span text:style-name="artikel_kop_nr"/> </text:p>
              <text:p text:style-name="al">Handhaving is maatwerk. Dit handhavingskader is richtinggevend: het college kan in voorkomende gevallenbesluiten hier beargumenteerd van af te wijken. Om dit handhavingskader van kracht te kunnen laten zijn, moeten onder andere de navolgende stappen uitgevoerd worden:</text:p>
              <text:list text:style-name="id1-3-2-2-5-2-3">
                <text:list-item text:style-override="id1-3-2-2-5-2-3-1">
                  <text:number>•</text:number>
                  <text:p text:style-name="al">De mandatering (en onder mandatering) voor het toezicht Wmo uitgevoerd door GGDrU dient voor elk gemeente geregeld te zijn.</text:p>
                </text:list-item>
                <text:list-item text:style-override="id1-3-2-2-5-2-3-2">
                  <text:number>•</text:number>
                  <text:p text:style-name="al">Aanbieders op wie dit handhavingskader van toepassing is, dienen geïnformeerd te worden.</text:p>
                </text:list-item>
                <text:list-item text:style-override="id1-3-2-2-5-2-3-3">
                  <text:number>•</text:number>
                  <text:p text:style-name="al">Borgen van afspraken en procedures over uitvoering van de handhaving binnen de gemeente en de inkoopregio.</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paragraaf_id1-3-2-2-6-2" text:style-name="paragraaf">
              <text:p text:style-name="paragraaf_kop"><text:span text:style-name="label"/> <text:span text:style-name="nr">6.1</text:span> Inwerkingtreding </text:p>
              <text:section text:name="structuurtekst_id1-3-2-2-6-2-2" text:style-name="structuurtekst">
                <text:p text:style-name="al">Deze beleidsregel treedt in werking de dag na bekendmaking en geldt tot en met het einde van het mandaat, zoals geregeld in het mandaatbesluit ‘Aanwijzingsbevoegdheid toezichthouders Wmo 2015 gemeente Utrecht’.</text:p>
              </text:section>
            </text:section>
            <text:section text:name="paragraaf_id1-3-2-2-6-3" text:style-name="paragraaf">
              <text:p text:style-name="paragraaf_kop"><text:span text:style-name="label"/> <text:span text:style-name="nr">6.2</text:span> Citeertitel</text:p>
              <text:section text:name="structuurtekst_id1-3-2-2-6-3-2" text:style-name="structuurtekst">
                <text:p text:style-name="al">Deze beleidsregel wordt aangehaald als ‘Beleidsregel regionaal handhavingskader kwaliteit Wmo-voorzieningen GGDrU gemeente Utrecht’. </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5 april 2025 </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8-2-6-1-1" style:parent-style-name="Standard">
      <style:paragraph-properties style:line-spacing="0mm" style:text-autospace="none" ofo:line-height="0.001cm"/>
    </style:style>
    <style:style style:family="graphic" style:name="illustratie_id1-3-2-2-4-8-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65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5-04-04</meta:user-defined>
    <meta:user-defined meta:name="DC.source">artikel 1:3, vierde lid, van de Algemene wet bestuursrecht]|[1.0:c:BWBR0005537&amp;artikel=1%3A3&amp;lid=4&amp;g=2025-04-04</meta:user-defined>
    <meta:user-defined meta:name="DC.source">artikel 2.1.1, tweede lid, van de Wet maatschappelijke ondersteuning 2015]|[1.0:c:BWBR0035362&amp;artikel=2.1.1&amp;lid=2&amp;g=2025-01-01</meta:user-defined>
    <meta:user-defined meta:name="DC.source">artikel 6.1, eerste lid, van de Wet maatschappelijke ondersteuning 2015]|[1.0:c:BWBR0035362&amp;artikel=6.1&amp;lid=1&amp;g=2025-01-01</meta:user-defined>
    <meta:user-defined meta:name="DCTERMS.alternative">Beleidsregel regionaal handhavingskader kwaliteit Wmo-voorzieningen GGDrU gemeente Utrecht </meta:user-defined>
    <dc:language>nl</dc:language>
    <meta:user-defined meta:name="OVERHEIDop.locatietype/OVERHEIDop.gebiedsmarkering">Gemeente</meta:user-defined>
    <meta:user-defined meta:name="DC.title">Beleidsregel regionaal handhavingskader kwaliteit Wmo-voorzieningen GGDrU gemeente Utrecht</meta:user-defined>
    <meta:user-defined meta:name="DCTERMS.W3CDTF/DCTERMS.available">2025-05-30</meta:user-defined>
    <meta:user-defined meta:name="DCTERMS.W3CDTF/OVERHEIDop.jaargang">2025</meta:user-defined>
    <meta:user-defined meta:name="OVERHEIDop.publicationIssue">236656</meta:user-defined>
    <meta:user-defined meta:name="OVERHEIDop.betreftRegeling">CVDR739869_1</meta:user-defined>
    <meta:user-defined meta:name="xs:date/OVERHEIDop.startdatum">2025-06-01</meta:user-defined>
    <meta:user-defined meta:name="OVERHEIDop.GmbID/DC.identifier">gmb-2025-236656</meta:user-defined>
    <meta:user-defined meta:name="OVERHEIDop.versieInformatie"/>
  </office:meta>
</office:document-meta>
</file>