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zomereik alsmede het ophogen van de dijk op diverse locaties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het kappen van een zomereik alsmede het ophogen van de dijk op diverse locaties op locatie Cas de Bruijnpad in Naarden. De aanvraag is geregistreerd onder zaaknummer Z2025-00000760.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CRK). De agenda voor de Commissie Ruimtelijke Kwaliteit (CRK)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6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Weg</meta:user-defined>
    <meta:user-defined meta:name="DC.title">het kappen van een zomereik alsmede het ophogen van de dijk op diverse locaties (rectificatie omschrijving)</meta:user-defined>
    <meta:user-defined meta:name="DCTERMS.W3CDTF/DCTERMS.available">2025-05-30</meta:user-defined>
    <meta:user-defined meta:name="DCTERMS.W3CDTF/OVERHEIDop.jaargang">2025</meta:user-defined>
    <meta:user-defined meta:name="OVERHEIDop.publicationIssue">236655</meta:user-defined>
    <meta:user-defined meta:name="OVERHEIDop.GmbID/DC.identifier">gmb-2025-236655</meta:user-defined>
    <meta:user-defined meta:name="OVERHEIDop.versieInformatie"/>
  </office:meta>
</office:document-meta>
</file>