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plaatsen van één tappunt t.b.v. Piet Hein Pleinfeest op 4 juli 2025, Dr. Schaepmanlaan 2, 1182G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3 mei 2025 een aanvraag voor een ontheffing Alcoholwet (tapontheffing) ontvangen. De ontheffing is aangevraagd voor plaatsen van één tappunt t.b.v. Piet Hein Pleinfeest op 4 juli 2025 op locatie Dr. Schaepmanlaan 2, 1182GM Amstelveen.</text:p>
            <text:p text:style-name="common-al">De aanvraag is geregistreerd onder zaaknummer Z2025-00004269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5-0000426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65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5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5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4269</meta:user-defined>
    <meta:user-defined meta:name="DCTERMS.abstract">Betreft: aanvraag op locatie Dr. Schaepmanlaan 2, 1182GM Amstelveen</meta:user-defined>
    <dc:language>nl</dc:language>
    <meta:user-defined meta:name="OVERHEIDop.locatietype/OVERHEIDop.gebiedsmarkering">Punt</meta:user-defined>
    <meta:user-defined meta:name="DC.title">Aanvraag ontheffing voor plaatsen van één tappunt t.b.v. Piet Hein Pleinfeest op 4 juli 2025, Dr. Schaepmanlaan 2, 1182GM Amstelve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654</meta:user-defined>
    <meta:user-defined meta:name="OVERHEIDop.GmbID/DC.identifier">gmb-2025-236654</meta:user-defined>
    <meta:user-defined meta:name="OVERHEIDop.versieInformatie"/>
  </office:meta>
</office:document-meta>
</file>