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kappen kerstboom - Middelweg 84, Wassenaar - Z/25/0982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8247</text:p>
            <text:p text:style-name="common-al">Het besluit om de vergunning te verlenen is naar de aanvrager verzonden op 22 me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6653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65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65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239</meta:user-defined>
    <meta:user-defined meta:name="DCTERMS.abstract">Gemeente Wassenaar - omgevingsvergunning verleend (reguliere procedure): kappen kerstboom - Middelweg 84, Wassenaar - Z/25/098247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kappen kerstboom - Middelweg 84, Wassenaar - Z/25/098247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6653</meta:user-defined>
    <meta:user-defined meta:name="OVERHEIDop.GmbID/DC.identifier">gmb-2025-236653</meta:user-defined>
    <meta:user-defined meta:name="OVERHEIDop.versieInformatie"/>
  </office:meta>
</office:document-meta>
</file>