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23 eengezinswoningen aan Woumansgeer 50 t/m 78 (even) en Schaapsgeer 1 t/m 15 (oneven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oumansgeer 50 t/m 78 (even) en Schaapsgeer 1 t/m 15 (oneven)</text:span>, bouw van 23 eengezinswoningen* 13 mei 2025, ODR250217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65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1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bouw van 23 eengezinswoningen aan Woumansgeer 50 t/m 78 (even) en Schaapsgeer 1 t/m 15 (oneven)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50</meta:user-defined>
    <meta:user-defined meta:name="OVERHEIDop.GmbID/DC.identifier">gmb-2025-236650</meta:user-defined>
    <meta:user-defined meta:name="OVERHEIDop.versieInformatie"/>
  </office:meta>
</office:document-meta>
</file>