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Bouw vrijstaande woning met 2 bijgebouwen en zwembad - Schouwweg 85, Wassenaar - Z/24/091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854</text:p>
            <text:p text:style-name="common-al">Het besluit om de vergunning te verlenen is naar de aanvrager verzonden op 22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64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01</meta:user-defined>
    <meta:user-defined meta:name="DCTERMS.abstract">Gemeente Wassenaar - omgevingsvergunning verleend (reguliere procedure): Bouw vrijstaande woning met 2 bijgebouwen en zwembad - Schouwweg 85, Wassenaar - Z/24/09185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Bouw vrijstaande woning met 2 bijgebouwen en zwembad - Schouwweg 85, Wassenaar - Z/24/091854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49</meta:user-defined>
    <meta:user-defined meta:name="OVERHEIDop.GmbID/DC.identifier">gmb-2025-236649</meta:user-defined>
    <meta:user-defined meta:name="OVERHEIDop.versieInformatie"/>
  </office:meta>
</office:document-meta>
</file>