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doorlopend Avondvierdaagse van dinsdag 03 juni t/m vrijdag 06 juni 2025 Limmen, verzenddatum 27 mei 2025 (Z2025-00001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6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54</meta:user-defined>
    <meta:user-defined meta:name="DCTERMS.abstract">evenementenvergunning doorlopend Avondvierdaagse Limmen 2025, Limmen, verzenddatum 27 mei 2025 (Z2025-00001654)</meta:user-defined>
    <dc:language>nl</dc:language>
    <meta:user-defined meta:name="OVERHEIDop.locatietype/OVERHEIDop.gebiedsmarkering">Punt</meta:user-defined>
    <meta:user-defined meta:name="DC.title">Gemeente Castricum, verleende evenementenvergunning doorlopend Avondvierdaagse van dinsdag 03 juni t/m vrijdag 06 juni 2025 Limmen, verzenddatum 27 mei 2025 (Z2025-00001654)</meta:user-defined>
    <meta:user-defined meta:name="DCTERMS.W3CDTF/DCTERMS.available">2025-06-02</meta:user-defined>
    <meta:user-defined meta:name="DCTERMS.W3CDTF/OVERHEIDop.jaargang">2025</meta:user-defined>
    <meta:user-defined meta:name="OVERHEIDop.publicationIssue">236646</meta:user-defined>
    <meta:user-defined meta:name="OVERHEIDop.GmbID/DC.identifier">gmb-2025-236646</meta:user-defined>
    <meta:user-defined meta:name="OVERHEIDop.versieInformatie"/>
  </office:meta>
</office:document-meta>
</file>