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eintuurbaan 191-3 1073EK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maken van balkons aan de achterzijde van de woningen ter hoogte van de tweede, derde en vierde verdieping van het gebouw en het maken van een dakterras op het gebouw Ceintuurbaan 191-3</text:p>
            <text:p text:style-name="common-al">Besluit: verleend</text:p>
            <text:p text:style-name="common-al">Besluit verzonden op: 26-05-2025</text:p>
            <text:p text:style-name="common-al">Zaakadres: Ceintuurbaan 191-3 1073EK Amsterdam</text:p>
            <text:p text:style-name="common-al">Zaaknummer: Z2024-030933</text:p>
            <text:p text:style-name="common-al">DSO-nummer: 2024100401243</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3093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6-05-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664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4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4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0933</meta:user-defined>
    <meta:user-defined meta:name="DCTERMS.abstract">het maken van een dakterras en balkons aan de achterzijde van het gebouw op het adres Ceintuurbaan 191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eintuurbaan 191-3 1073EK Amsterdam</meta:user-defined>
    <meta:user-defined meta:name="DCTERMS.W3CDTF/DCTERMS.available">2025-05-30</meta:user-defined>
    <meta:user-defined meta:name="DCTERMS.W3CDTF/OVERHEIDop.jaargang">2025</meta:user-defined>
    <meta:user-defined meta:name="OVERHEIDop.publicationIssue">236645</meta:user-defined>
    <meta:user-defined meta:name="OVERHEIDop.GmbID/DC.identifier">gmb-2025-236645</meta:user-defined>
    <meta:user-defined meta:name="OVERHEIDop.versieInformatie"/>
  </office:meta>
</office:document-meta>
</file>