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4 juni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4 juni 2025 vanaf 19.30 uur houdt de bezwaarschriftencommissie in de Commissiekamer van het gemeentehuis te Nieuwveen een openbare vergadering.</text:p>
            <text:p text:style-name="al"/>
            <text:p text:style-name="al">Behandeld wordt: </text:p>
            <text:p text:style-name="al"/>
            <text:p text:style-name="al">19.30 -20.30 uur: Meerder bezwaren (gemeente Kaag en Braassem) tegen een verleende omgevingsvergunning</text:p>
            <text:p text:style-name="al"/>
            <text:p text:style-name="al">20.45 -21.15 uur: Bezwaar (gemeente Nieuwkoop) tegen afwijzing legalisatie schuur</text:p>
            <text:p text:style-name="al"/>
            <text:p text:style-name="al">21.00 - 21.30 uur: Bezwaar (gemeente Nieuwkoop) tegen een last onder dwangsom</text:p>
            <text:p text:style-name="al"/>
            <text:p text:style-name="al">Locatie Gemeentehuis Nieuwveen</text:p>
            <text:p text:style-name="al">Voorzitter de heer Mr. Dr. O.van Loon</text:p>
            <text:p text:style-name="al">Leden  Geert van Atteveld en Eelkje van Beusekom </text:p>
            <text:p text:style-name="al"/>
            <text:p text:style-name="al">Secretaris Nicole Sanchez</text:p>
            <text:p text:style-name="al"/>
            <text:p text:style-name="al">Voor nadere informatie kunt u contact opnemen met Heidi de Jong of Nicole Suarez Sanchez (secretaris) of Erna Abbing (planning). U kunt mailen naar <text:a xlink:href="mailto:info@nieuwkoop.nl" xlink:type="simple">info@nieuwkoop.nl</text:a> of bellen via 140172 (doorkiesnr. Nieuwkoop).</text:p>
            <text:p text:style-name="al"/>
            <text:p text:style-name="al">Mocht u bij de hoorzitting aanwezig willen zijn dan wil ik u verzoeken contact op te nemen met Erna Abbing <text:a xlink:href="mailto:e.abbing@nieuwkoop.nl" xlink:type="simple">e.abbing@nieuwkoop.nl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6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DCTERMS.abstract">Agenda hoorzitting d.d. 4 juni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genda Commissie Bezwaarschriften d.d. 4 jun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44</meta:user-defined>
    <meta:user-defined meta:name="OVERHEIDop.GmbID/DC.identifier">gmb-2025-236644</meta:user-defined>
    <meta:user-defined meta:name="OVERHEIDop.versieInformatie"/>
  </office:meta>
</office:document-meta>
</file>