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Keizersdijk 87, 4941G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aanvraag vergunningsvrij verklaard met zaaknummer Z2025-00000321 voor het kappen van een boom op de locatie Keizersdijk 87, 4941GD Raamsdonksveer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64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21</meta:user-defined>
    <meta:user-defined meta:name="DCTERMS.abstract">Betreft: vergunningvrij verklaard op locatie Keizersdijk 87, 4941GD Raamsdonksveer</meta:user-defined>
    <dc:language>nl</dc:language>
    <meta:user-defined meta:name="OVERHEIDop.locatietype/OVERHEIDop.gebiedsmarkering">Vlak</meta:user-defined>
    <meta:user-defined meta:name="DC.title">Kennisgeving vergunningsvrije aanvraag, Keizersdijk 87, 4941GD Raamsdonksv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643</meta:user-defined>
    <meta:user-defined meta:name="OVERHEIDop.GmbID/DC.identifier">gmb-2025-236643</meta:user-defined>
    <meta:user-defined meta:name="OVERHEIDop.versieInformatie"/>
  </office:meta>
</office:document-meta>
</file>