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gemetselde poort tot aan het maaiveld , nabij Wibenaheerd 382 9736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gemetselde poort tot aan het maaiveld  aan  nabij Wibenaheerd 382 9736 NE Groningen </text:span>
          </text:p>
            <text:p text:style-name="common-al">De gemeente Groningen heeft op 27-05-2025 een melding sloopwerkzaamheden ontvangen voor het slopen van een gemetselde poort tot aan het maaiveld  aan  nabij Wibenaheerd 382 9736 NE Groningen , dossiernummer GRN-00019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6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612</meta:user-defined>
    <dc:language>nl</dc:language>
    <meta:user-defined meta:name="OVERHEIDop.locatietype/OVERHEIDop.gebiedsmarkering">Vlak</meta:user-defined>
    <meta:user-defined meta:name="DC.title">Kennisgeving melding sloopwerkzaamheden, het slopen van een gemetselde poort tot aan het maaiveld , nabij Wibenaheerd 382 9736 NE Groningen</meta:user-defined>
    <meta:user-defined meta:name="OVERHEIDop.datumEindeReactietermijn">2025-07-11</meta:user-defined>
    <meta:user-defined meta:name="OVERHEIDop.terinzageleggingBG">https://groningen.lokalebekendmakingen.nl/case/1:9822:11861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42</meta:user-defined>
    <meta:user-defined meta:name="OVERHEIDop.GmbID/DC.identifier">gmb-2025-236642</meta:user-defined>
    <meta:user-defined meta:name="OVERHEIDop.versieInformatie"/>
  </office:meta>
</office:document-meta>
</file>