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office:automatic-styles>
  <office:body>
    <office:text>
      <text:p text:style-name="new_page_staatscourant"/>
      <text:p text:style-name="single-kop-titel">Beleidsregel bouw- en sloopveiligheid Zoetermeer 2024</text:p>
      <text:section text:name="regeling_id1-3-2" text:style-name="regeling">
        <text:section text:name="aanhef_id1-3-2-1" text:style-name="aanhef">
          <text:section text:name="preambule_id1-3-2-1-1" text:style-name="preambule">
            <text:p text:style-name="al">
            <text:span text:style-name="nadrukvet">Voorwoord</text:span>
          </text:p>
            <text:p text:style-name="al">Deze geactualiseerde versie van de richtlijn betreft de tweede versie ten opzichte van de in 2019 gepubliceerde versie. Sindsdien is de bewustwording rond bouwveiligheid toegenomen. Daarnaast is sprake van nieuwe wetgeving zoals de Omgevingswet en het Besluit bouwwerken leefomgeving (Bbl). Dit heeft geleid tot een vernieuwde Landelijke richtlijn bouw- en sloopveiligheid van de Vereniging Bouw- en Woningtoezicht Nederland. Door het vaststellen van deze beleidsregel sluit de gemeente Zoetermeer zich hierbij aan.</text:p>
            <text:p text:style-name="al"/>
            <text:p text:style-name="al">Deze richtlijn bevat alle ingrediënten voor het veilig borgen van de bouw- en sloopveiligheid. Door het vaststellen van deze beleidsregel sluit de gemeente Zoetermeer zich aan bij de belangenafweging die voorafgaat aan het opleggen van maatwerkvoorschriften zoals die van toepassing kunnen zijn bij de realisatie van gebouwen, maar ook indien nodig bij bouwwerken geen gebouw zijnde.</text:p>
            <text:p text:style-name="al"/>
            <text:p text:style-name="al">In de nieuwe landelijke richtlijn is in paragraaf 6.2 een richtlijn opgenomen met veiligheidsafstanden. Deze zijn vanaf 1 juli 2021 rechtstreeks aangestuurd vanuit het Bouwbesluit 2012 en van toepassing bij de realisatie van gebouwen. Daarnaast is in de Omgevingsregeling de risicomatrix opgenomen als bijlage XVIIIa<text:note text:id="noot_id1-3-2-1-1-6-1" text:note-class="footnote"><text:note-citation text:label="1 ">1 </text:note-citation><text:note-body><text:p text:style-name="noot.al"><text:a xlink:href="https://www.inview.nl/document/ide78b17029fb642039f56e7a9c8d007e8/omgevingsregeling-bijlage-xviiia-risicomatrix-01-01-2024-tot?ctx=0c10292c76369d7ccb0cecc503ceb518&amp;tab=tekst" xlink:type="simple"><text:span text:style-name="nadrukondlijn">Omgevingsregeling, Bijlage XVIIIa (Risicomatrix) (01-01-2024 tot ---) | InView</text:span></text:a></text:p></text:note-body></text:note> die bepaalt of een veiligheidsplan en coördinator directe omgeving dient te worden opgesteld en aangesteld. Ook de risicomatrix is doorontwikkeld en geldt nu als indieningsvereiste of informatieplicht bij een bouw- of sloopmelding. Sinds de eerste versie van de landelijke richtlijn is bewustwording van de opdracht gevende partijen toegenomen. </text:p>
            <text:p text:style-name="al"/>
            <text:p text:style-name="al">De landelijke richtlijn is tot stand gekomen op initiatief van de Vereniging BWT Nederland en samengesteld door de Werkgroep Bouw- en sloopveiligheid. Deze versie is ontwikkeld in samenwerking met de vakgroep Landelijke richtlijn bouwveiligheid. Het doel van een bouw- en sloopveiligheidsplan is het vooraf inzichtelijk maken of een beoogd initiatief veilig en verantwoord, in zijn relatie tot de directe omgeving en de openbare ruimte, gerealiseerd kan worden.</text:p>
            <text:p text:style-name="al"/>
            <text:p text:style-name="al">Deze richtlijn is vastgesteld door het college als lokaal beleid als ‘Beleidsregel bouw- en sloopveiligheid Zoetermeer 2024’.   </text:p>
            <text:p text:style-name="al"/>
            <text:p text:style-name="al">
            <text:span text:style-name="nadrukvet">BESLUIT </text:span>
          </text:p>
            <text:p text:style-name="al"/>
            <text:p text:style-name="al">de “Beleidsregel bouw- en sloopveiligheid Zoetermeer 2024” vast te stellen:</text:p>
            <text:p text:style-name="al"/>
            <text:p text:style-name="al">
            <text:span text:style-name="nadrukvet">Gelet op: </text:span>
          </text:p>
            <text:p text:style-name="al"/>
            <text:list text:style-name="id1-3-2-1-1-18">
              <text:list-item text:style-override="id1-3-2-1-1-18-1">
                <text:number>-</text:number>
                <text:p text:style-name="al">Hoofdstuk 7 van het Besluit bouwwerken leefomgeving (hierna te noemen Bbl);</text:p>
              </text:list-item>
              <text:list-item text:style-override="id1-3-2-1-1-18-2">
                <text:number>-</text:number>
                <text:p text:style-name="al">Artikel 4:81 van de Algemene wet bestuursrecht (hierna te noemen Awb), </text:p>
              </text:list-item>
            </text:list>
            <text:p text:style-name="al">
            <text:span text:style-name="nadrukvet">Overwegende dat: </text:span>
          </text:p>
            <text:p text:style-name="al"/>
            <text:list text:style-name="id1-3-2-1-1-21">
              <text:list-item text:style-override="id1-3-2-1-1-21-1">
                <text:number>-</text:number>
                <text:p text:style-name="al">het college van burgemeester en wethouders van Zoetermeer op grond van afdeling 5.1 van de Omgevingswet bevoegd is om een omgevingsvergunning voor bouwactiviteiten af te geven;</text:p>
              </text:list-item>
              <text:list-item text:style-override="id1-3-2-1-1-21-2">
                <text:number>-</text:number>
                <text:p text:style-name="al">op grond van artikel 5.18 van de Omgevingswet wordt een aanvraag omgevingsvergunning getoetst aan het Omgevingsplan voor omgevingsplanactiviteiten en aan het Bbl voor technische bouwvoorschriften; </text:p>
              </text:list-item>
              <text:list-item text:style-override="id1-3-2-1-1-21-3">
                <text:number>-</text:number>
                <text:p text:style-name="al">op grond van artikel 7.10 Bbl is het verboden om zonder of in afwijking van een sloopmelding te slopen indien daarbij asbest wordt verwijderd of de hoeveelheid sloopafval naar redelijke inschatting meer dan 10m³ zal bedragen; </text:p>
              </text:list-item>
              <text:list-item text:style-override="id1-3-2-1-1-21-4">
                <text:number>-</text:number>
                <text:p text:style-name="al">artikel 7.15 Bbl voorschrijft dat bij bouw- en sloopwerkzaamheden maatregelen moeten worden getroffen ter voorkoming van: </text:p>
                <text:list text:style-name="id1-3-2-1-1-21-4-3">
                  <text:list-item text:style-override="id1-3-2-1-1-21-4-3-1">
                    <text:number>a.</text:number>
                    <text:p text:style-name="al">letsel aan personen in de directe omgeving van het bouw- en sloopterrein;</text:p>
                  </text:list-item>
                  <text:list-item text:style-override="id1-3-2-1-1-21-4-3-2">
                    <text:number>b.</text:number>
                    <text:p text:style-name="al">letsel aan personen die het bouw- of sloopterrein onbevoegd betreden; </text:p>
                  </text:list-item>
                  <text:list-item text:style-override="id1-3-2-1-1-21-4-3-3">
                    <text:number>c.</text:number>
                    <text:p text:style-name="al">gevaar voor veiligheid van aangrenzende eigendommen. </text:p>
                  </text:list-item>
                </text:list>
              </text:list-item>
              <text:list-item text:style-override="id1-3-2-1-1-21-5">
                <text:number>-</text:number>
                <text:p text:style-name="al">de uitvoering van bouw- en sloopwerkzaamheden zodanig dient te zijn dat onveilige situaties voor de omgeving, of hinder die nadelig is voor de gezondheid of bruikbaarheid, zoveel mogelijk worden voorkomen; </text:p>
              </text:list-item>
              <text:list-item text:style-override="id1-3-2-1-1-21-6">
                <text:number>-</text:number>
                <text:p text:style-name="al">artikel 7.5a Bbl voorschrijft dat op basis van de uitkomsten van een risicomatrix de vereiste maatregelen moeten worden opgenomen in een veiligheidspla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p text:style-name="al"/>
            <text:list text:style-name="id1-3-2-2-1-4">
              <text:list-item text:style-override="id1-3-2-2-1-4-1">
                <text:number>-</text:number>
                <text:p text:style-name="al">Awb: Algemene wet bestuursrecht;</text:p>
              </text:list-item>
              <text:list-item text:style-override="id1-3-2-2-1-4-2">
                <text:number>-</text:number>
                <text:p text:style-name="al">Bbl: Besluit bouwwerken leefomgeving, de algemene maatregel van bestuur als bedoeld in artikel 4.3 van de Omgevingswet; </text:p>
              </text:list-item>
              <text:list-item text:style-override="id1-3-2-2-1-4-3">
                <text:number>-</text:number>
                <text:p text:style-name="al">college: het college van burgemeester en wethouders van Zoetermeer;</text:p>
              </text:list-item>
              <text:list-item text:style-override="id1-3-2-2-1-4-4">
                <text:number>-</text:number>
                <text:p text:style-name="al">Landelijke richtlijn bouw- en sloopveiligheid: de richtlijn van de Vereniging Bouw- en Woningtoezicht Nederland (versie 2024 en opvolgende versies);</text:p>
              </text:list-item>
            </text:list>
          </text:section>
          <text:section text:name="artikel_id1-3-2-2-2" text:style-name="artikel">
            <text:p text:style-name="artikel_kop_titel"><text:span text:style-name="artikel_kop_label">Artikel</text:span> <text:span text:style-name="artikel_kop_nr">2.</text:span> Landelijke richtlijn bouw- en sloopveiligheid van toepassing</text:p>
            <text:p text:style-name="al">Het college beoordeelt aanvragen omgevingsvergunning voor de activiteit bouwen en sloopmeldingen, evenals de uitvoering daarvan, conform de Landelijke richtlijn bouw- en sloopveiligheid van de Vereniging Bouw- en Woningtoezicht Nederland zoals deze is te vinden op de <text:a xlink:href="https://www.bwtinfo.nl/dossiers/richtlijn-bouw-en-sloopveiligheid" xlink:type="simple"><text:span text:style-name="nadrukondlijn">website</text:span></text:a> van de Vereniging Bouw en Woningtoezicht Nederland. </text:p>
          </text:section>
          <text:section text:name="artikel_id1-3-2-2-3" text:style-name="artikel">
            <text:p text:style-name="artikel_kop_titel"><text:span text:style-name="artikel_kop_label">Artikel</text:span> <text:span text:style-name="artikel_kop_nr">3.</text:span> Inwerkingtreding</text:p>
            <text:p text:style-name="al">Deze beleidsregel treedt in werking met ingang van de dag na de datum van uitgifte van het Gemeenteblad waarin het wordt geplaatst.</text:p>
          </text:section>
          <text:section text:name="artikel_id1-3-2-2-4" text:style-name="artikel">
            <text:p text:style-name="artikel_kop_titel"><text:span text:style-name="artikel_kop_label">Artikel</text:span> <text:span text:style-name="artikel_kop_nr">4.</text:span> Intrekking</text:p>
            <text:p text:style-name="al">De “Beleidsregel bouw- en sloopveiligheid Zoetermeer 2019” wordt tegelijkertijd ingetrokken. </text:p>
          </text:section>
          <text:section text:name="artikel_id1-3-2-2-5" text:style-name="artikel">
            <text:p text:style-name="artikel_kop_titel"><text:span text:style-name="artikel_kop_label">Artikel</text:span> <text:span text:style-name="artikel_kop_nr">5</text:span> Citeertitel</text:p>
            <text:p text:style-name="al">Deze beleidsregel wordt aangehaald als: “Beleidsregel bouw- en sloopveiligheid Zoetermeer 2024”.</text:p>
          </text:section>
        </text:section>
        <text:section text:name="regeling-sluiting_id1-3-2-3" text:style-name="regeling-sluiting">
          <text:section text:name="ondertekening_id1-3-2-3-1">
            <text:p><text:span text:style-name="functie">Namens het college van burgemeester en wethouders van de gemeente Zoetermeer,</text:span></text:p>
          </text:section>
          <text:section text:name="ondertekening_id1-3-2-3-2">
            <text:p><text:span text:style-name="functie"/></text:p>
            <text:p><text:span text:style-name="functie">Drs. M.J. Bezuijen</text:span></text:p>
          </text:section>
          <text:section text:name="ondertekening_id1-3-2-3-3">
            <text:p><text:span text:style-name="functie"/></text:p>
            <text:p><text:span text:style-name="functie">Burgemeester van Zoeterme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Aanleiding tot vaststelling van het beleid </text:span>
        </text:p>
          <text:p text:style-name="al">In toenemende mate wordt er gebouwd in dichtbebouwde omgevingen met vaak beperkte bouwplaatsen, omringd door straten vol verkeer en passanten. Dit verhoogt het risico dat ongevallen op de bouwplaats ook gevolgen hebben voor de omgeving. Daarom is het waarborgen van omgevingsveiligheid cruciaal. Dit kan echter uitdagend zijn, omdat veiligheidsmaatregelen invloed kunnen hebben op zaken als verkeersdoorstroming en nabijgelegen gebouwen.</text:p>
          <text:p text:style-name="al"/>
          <text:p text:style-name="al">De vereniging Bouw- en Woningtoezicht Nederland heeft, samen met specialisten uit diverse gemeenten en branchepartijen, de Landelijke Richtlijn Bouw- en Sloopveiligheid ontwikkeld. Deze richtlijn biedt een uniforme ondersteuning voor betrokken partijen. Een risicomatrix helpt bij het wegen van de risico’s van bouw- of sloopprojecten op de omgeving. Daarnaast biedt de richtlijn een duidelijk en uniform afwegingskader voor het bevoegd gezag om, samen met de opdrachtgever, ontwerper en uitvoerende partijen, tot een verantwoorde uitvoering van het project te komen in relatie tot de omgeving.</text:p>
          <text:p text:style-name="al"/>
          <text:p text:style-name="al">
          <text:span text:style-name="nadrukcur">Reikwijdte </text:span>
        </text:p>
          <text:p text:style-name="al">De beleidsregel ziet op de bouw- en sloopveiligheid in relatie tot de omgeving van het project. Dit betreft de veiligheid buiten de bouwplaats voor personen en belendingen. Veiligheid tijdens de bouw- en óf sloopwerkzaamheden gericht op de werknemers en andere zich op de bouwplaats bevindende personen is geregeld in Arbo wet- en regelgeving en niet in deze beleidsrege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3663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63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63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Zoetermeer</meta:user-defined>
    <meta:user-defined meta:name="OVERHEID.Informatietype/DC.type">officiële publicatie</meta:user-defined>
    <meta:user-defined meta:name="OVERHEIDop.Rubriek/DC.type">beleidsregel</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DC.source">hoofdstuk 7 van het Besluit bouwwerken leefomgeving]|[1.0:c:BWBR0041297&amp;hoofdstuk=7&amp;g=2025-05-21</meta:user-defined>
    <meta:user-defined meta:name="DC.source">artikel 4:81 van de Algemene wet bestuursrecht]|[1.0:c:BWBR0005537&amp;artikel=4%3A81&amp;g=2025-04-04</meta:user-defined>
    <meta:user-defined meta:name="OVERHEIDop.referentienummer">2024-156590</meta:user-defined>
    <meta:user-defined meta:name="DCTERMS.alternative">Beleidsregel bouw- en sloopveiligheid Zoetermeer 2024</meta:user-defined>
    <dc:language>nl</dc:language>
    <meta:user-defined meta:name="OVERHEIDop.locatietype/OVERHEIDop.gebiedsmarkering">Gemeente</meta:user-defined>
    <meta:user-defined meta:name="DC.title">Beleidsregel bouw- en sloopveiligheid Zoetermeer 2024</meta:user-defined>
    <meta:user-defined meta:name="DCTERMS.W3CDTF/DCTERMS.available">2025-05-30</meta:user-defined>
    <meta:user-defined meta:name="DCTERMS.W3CDTF/OVERHEIDop.jaargang">2025</meta:user-defined>
    <meta:user-defined meta:name="OVERHEIDop.publicationIssue">236638</meta:user-defined>
    <meta:user-defined meta:name="OVERHEIDop.betreftRegeling">CVDR739868_1</meta:user-defined>
    <meta:user-defined meta:name="xs:date/OVERHEIDop.startdatum">2025-05-31</meta:user-defined>
    <meta:user-defined meta:name="OVERHEIDop.GmbID/DC.identifier">gmb-2025-236638</meta:user-defined>
    <meta:user-defined meta:name="OVERHEIDop.versieInformatie"/>
  </office:meta>
</office:document-meta>
</file>