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cheendijk 834, 3621VB Breukelen - het vernieuwen van de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nieuwen van de beschoeiing op de locatie Scheendijk 834, 3621VB Breukelen.</text:p>
            <text:p text:style-name="common-al">Datum besluit: 27 mei 2025</text:p>
            <text:p text:style-name="common-al">Zaaknummer: Z2025-00000648</text:p>
            <text:p text:style-name="common-al">U kunt bezwaar maken tot en met 8 juli 2025</text:p>
            <text:p text:style-name="common-al">
            <text:span text:style-name="nadrukvet">Inzien</text:span>
          </text:p>
            <text:p text:style-name="common-al">U kunt de documenten met zaaknummer Z2025-00000648 tot 8 juli 2025 inzien. Dit kan via de knop 'Bekijk documenten' aan de linkerkant van deze pagina, onder het kopje 'Extra informatie'. U kunt ook de link jeleefomgeving.nl/inzien/823214527/ba61a3a3-07d4-4ca0-9f34-25871dc9219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663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3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3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48</meta:user-defined>
    <meta:user-defined meta:name="DCTERMS.abstract">Betreft: Beschikking op aanvraag op locatie Scheendijk 834, 3621VB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cheendijk 834, 3621VB Breukelen - het vernieuwen van de beschoeiing</meta:user-defined>
    <meta:user-defined meta:name="OVERHEIDop.datumEindeReactietermijn">2025-07-08</meta:user-defined>
    <meta:user-defined meta:name="OVERHEIDop.terinzageleggingBG">https://jeleefomgeving.nl/inzien/823214527/ba61a3a3-07d4-4ca0-9f34-25871dc92196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637</meta:user-defined>
    <meta:user-defined meta:name="OVERHEIDop.GmbID/DC.identifier">gmb-2025-236637</meta:user-defined>
    <meta:user-defined meta:name="OVERHEIDop.versieInformatie"/>
  </office:meta>
</office:document-meta>
</file>