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 reclame aan Nikkelweg 1-59, 2401 MM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gevel reclame aan Nikkelweg 1-59 , 2401 MM Alphen aan den Rijn, geregistreerd onder nr. 048436200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5. De gemeente neemt daarover waarschijnlijk voor 22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663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20007</meta:user-defined>
    <meta:user-defined meta:name="DCTERMS.abstract">Aanvraag vergunning voor het plaatsen van gevel reclame aan Nikkelweg 1-59, 2401 MM Alphen aan den Rijn</meta:user-defined>
    <dc:language>nl</dc:language>
    <meta:user-defined meta:name="OVERHEIDop.locatietype/OVERHEIDop.gebiedsmarkering">Punt</meta:user-defined>
    <meta:user-defined meta:name="DC.title">Aanvraag vergunning voor het plaatsen van gevel reclame aan Nikkelweg 1-59, 2401 MM Alphen aan den Rij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32</meta:user-defined>
    <meta:user-defined meta:name="OVERHEIDop.GmbID/DC.identifier">gmb-2025-236632</meta:user-defined>
    <meta:user-defined meta:name="OVERHEIDop.versieInformatie"/>
  </office:meta>
</office:document-meta>
</file>