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e huisvesting van scholieren aan Beethovenlaan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ethovenlaan 1, </text:span>tijdelijke huisvesting van scholieren * 13 mei 2025, ODR2413785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662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2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2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ODR2413785</meta:user-defined>
    <dc:language>nl</dc:language>
    <meta:user-defined meta:name="OVERHEIDop.locatietype/OVERHEIDop.gebiedsmarkering">Adres</meta:user-defined>
    <meta:user-defined meta:name="DC.title">Toestemming voor tijdelijke huisvesting van scholieren aan Beethovenlaan 1 te Culembor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626</meta:user-defined>
    <meta:user-defined meta:name="OVERHEIDop.GmbID/DC.identifier">gmb-2025-236626</meta:user-defined>
    <meta:user-defined meta:name="OVERHEIDop.versieInformatie"/>
  </office:meta>
</office:document-meta>
</file>