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4-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4-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4-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4-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voeringsvoorschriften straatnamen en huisnummers Reusel-De Mierden 2025</text:p>
      <text:section text:name="regeling_id1-3-2" text:style-name="regeling">
        <text:section text:name="aanhef_id1-3-2-1" text:style-name="aanhef">
          <text:section text:name="preambule_id1-3-2-1-1" text:style-name="preambule">
            <text:p text:style-name="al">Burgemeesters en wethouders van de gemeente Reusel-De Mierden</text:p>
            <text:p text:style-name="al"/>
            <text:p text:style-name="al">gelet op de in de Verordening fysieke leefomgeving Reusel-De Mierden opgenomen regels over straatnamen en huisnummers; </text:p>
            <text:p text:style-name="al"/>
            <text:p text:style-name="al">besluiten vast te stellen:</text:p>
            <text:p text:style-name="al"/>
            <text:p text:style-name="al">Uitvoeringsvoorschriften straatnamen en huisnummers Reusel-De Mierden 2025</text:p>
          </text:section>
        </text:section>
        <text:section text:name="regeling-tekst_id1-3-2-2" text:style-name="regeling-tekst">
          <text:section text:name="hoofdstuk_id1-3-2-2-1" text:style-name="hoofdstuk">
            <text:p text:style-name="hoofdstuk_kop"><text:span text:style-name="label">Hoofdstuk</text:span> <text:span text:style-name="nr">1</text:span> Technische uitvoeringsvoorschriften voor de huisnummering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Wijze van toekenning van nummers </text:p>
              <text:p text:style-name="al">De wijze van toekenning van de nummers gebeurt overeenkomstig systemen A, B en C uit de Nederlandse norm NEN 1773, laatste uitgave.</text:p>
              <text:p text:style-name="al"/>
            </text:section>
            <text:section text:name="artikel_id1-3-2-2-1-4" text:style-name="artikel">
              <text:p text:style-name="artikel_kop_titel"><text:span text:style-name="artikel_kop_label">Artikel</text:span> <text:span text:style-name="artikel_kop_nr">2</text:span> Plaatsing van de nummerdragers </text:p>
              <text:p text:style-name="al">Nummerdragers worden aangebracht overeenkomstig het gestelde in de Nederlandse norm NEN 1773, laatste uitgave.</text:p>
              <text:p text:style-name="al"/>
            </text:section>
            <text:section text:name="artikel_id1-3-2-2-1-5" text:style-name="artikel">
              <text:p text:style-name="artikel_kop_titel"><text:span text:style-name="artikel_kop_label">Artikel</text:span> <text:span text:style-name="artikel_kop_nr">3</text:span> Afmetingen en vormgeving nummerdragers </text:p>
              <text:list text:style-name="id1-3-2-2-1-5-2">
                <text:list-item text:style-override="id1-3-2-2-1-5-2">
                  <text:number>1.</text:number>
                  <text:p text:style-name="al">Nummerdragers moeten voldoen aan het gestelde inzake afmetingen en vormgeving in de Nederlandse norm NEN 1772+C1, laatste uitgave.</text:p>
                </text:list-item>
                <text:list-item text:style-override="id1-3-2-2-1-5-3">
                  <text:number>2.</text:number>
                  <text:p text:style-name="al">Indien niet kan worden voldaan aan het voorschrift van het eerste lid, hebben de nummerdragers een mate van leesbaarheid die ten minste gelijkwaardig is aan wat wordt beoogd met het eerste lid.</text:p>
                </text:list-item>
              </text:list>
              <text:p text:style-name="al"/>
            </text:section>
            <text:section text:name="artikel_id1-3-2-2-1-6" text:style-name="artikel">
              <text:p text:style-name="artikel_kop_titel"><text:span text:style-name="artikel_kop_label">Artikel</text:span> <text:span text:style-name="artikel_kop_nr">4</text:span> Materiaalkeuze voor de nummerdragers </text:p>
              <text:p text:style-name="al">Het materiaal dat wordt toegepast voor de vervaardiging van al dan niet te verlichten nummerdragers, is in overeenstemming met het over de uitvoering van de dragers gestelde in de Nederlandse norm NEN 1772+C1, laatste uitgave.</text:p>
              <text:p text:style-name="al"/>
            </text:section>
            <text:section text:name="artikel_id1-3-2-2-1-7" text:style-name="artikel">
              <text:p text:style-name="artikel_kop_titel"><text:span text:style-name="artikel_kop_label">Artikel</text:span> <text:span text:style-name="artikel_kop_nr">5</text:span> Voeren oude en nieuwe nummers </text:p>
              <text:p text:style-name="al">Bij het gedurende een jaar naast elkaar gebruiken van de oude naam of het oude nummer naast de nieuwe naam of het nieuwe nummer wordt de oude naam met een streep en het oude nummer met een kruis doorgehaald.</text:p>
              <text:p text:style-name="al"/>
            </text:section>
            <text:section text:name="artikel_id1-3-2-2-1-8" text:style-name="artikel">
              <text:p text:style-name="artikel_kop_titel"><text:span text:style-name="artikel_kop_label">Artikel</text:span> <text:span text:style-name="artikel_kop_nr">6</text:span> Naamdragers </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C1, laatste uitgave.</text:p>
              <text:p text:style-name="al"/>
            </text:section>
            <text:p text:style-name="hoofdstuk_bottom"/>
          </text:section>
          <text:section text:name="hoofdstuk_id1-3-2-2-2" text:style-name="hoofdstuk">
            <text:p text:style-name="hoofdstuk_kop"><text:span text:style-name="label">Hoofdstuk</text:span> <text:span text:style-name="nr">2</text:span> Administratieve uitvoeringsvoorschriften voor straatnamen en huisnummers (adress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Naamgeving van woonplaatsen en van delen van de openbare ruimte </text:p>
              <text:p text:style-name="al">De naamgeving van de woonplaatsen is afgestemd op het hedendaagse gebruik. Als algemene uitgangspunten gelden:</text:p>
              <text:list text:style-name="id1-3-2-2-2-3-3">
                <text:list-item text:style-override="id1-3-2-2-2-3-3-1">
                  <text:number>1.</text:number>
                  <text:p text:style-name="al">Alle woonplaatsen binnen de gemeente worden in het besluit met naam genoemd.</text:p>
                </text:list-item>
                <text:list-item text:style-override="id1-3-2-2-2-3-3-2">
                  <text:number>2.</text:number>
                  <text:p text:style-name="al">De geometrie van de woonplaatsen wordt vastgelegd in het besluit.</text:p>
                </text:list-item>
                <text:list-item text:style-override="id1-3-2-2-2-3-3-3">
                  <text:number>3.</text:number>
                  <text:p text:style-name="al">De gezamenlijke woonplaatsen bedekken het hele grondgebied van de gemeente (niet-overlappend).</text:p>
                </text:list-item>
                <text:list-item text:style-override="id1-3-2-2-2-3-3-4">
                  <text:number>4.</text:number>
                  <text:p text:style-name="al">Waar mogelijk worden de kadastrale gemeentegrenzen aangehouden.</text:p>
                </text:list-item>
              </text:list>
              <text:p text:style-name="al"/>
            </text:section>
            <text:section text:name="artikel_id1-3-2-2-2-4" text:style-name="artikel">
              <text:p text:style-name="artikel_kop_titel"><text:span text:style-name="artikel_kop_label">Artikel</text:span> <text:span text:style-name="artikel_kop_nr">8</text:span> De indeling in wijken en buurten </text:p>
              <text:p text:style-name="al">Indien de gemeente wijken en buurten wil indelen, sluit de gemeente aan op de door het CBS voorgestelde werkwijze.</text:p>
              <text:p text:style-name="al"/>
            </text:section>
            <text:section text:name="artikel_id1-3-2-2-2-5" text:style-name="artikel">
              <text:p text:style-name="artikel_kop_titel"><text:span text:style-name="artikel_kop_label">Artikel</text:span> <text:span text:style-name="artikel_kop_nr">9</text:span> De nummering van objecten </text:p>
              <text:p text:style-name="al">De volgende uitgangspunten worden gehanteerd bij het toekennen van nummering aan objecten:</text:p>
              <text:list text:style-name="id1-3-2-2-2-5-3">
                <text:list-item text:style-override="id1-3-2-2-2-5-3-1">
                  <text:number>1.</text:number>
                  <text:p text:style-name="al">Bij verlening van een omgevingsvergunning dan wel bij een bouwmelding moet in een correcte adresaanduiding voorzien zijn.</text:p>
                </text:list-item>
              </text:list>
              <text:list text:style-name="id1-3-2-2-2-5-4">
                <text:list-item text:style-override="id1-3-2-2-2-5-4-1">
                  <text:number>2.</text:number>
                  <text:p text:style-name="al">Verblijfsobjecten, standplaatsen en ligplaatsen worden oplopend genummerd met even en oneven nummers ieder aan één zijde van de openbare ruimte.</text:p>
                </text:list-item>
                <text:list-item text:style-override="id1-3-2-2-2-5-4-2">
                  <text:number>3.</text:number>
                  <text:p text:style-name="al">Het nummer kan alleen worden toegekend binnen een officiële naamgeving van een openbare ruimte.</text:p>
                </text:list-item>
                <text:list-item text:style-override="id1-3-2-2-2-5-4-3">
                  <text:number>4.</text:number>
                  <text:p text:style-name="al">Het nummer bestaat eerst uit een getal, het huisnummer.</text:p>
                </text:list-item>
                <text:list-item text:style-override="id1-3-2-2-2-5-4-4">
                  <text:number>5.</text:number>
                  <text:p text:style-name="al">Indien nodig wordt het huisnummer gevolgd door een huisletter, zijnde een hoofdletter. De hoofdletters F, I, L,O, Q, U en Y worden in verband met verwarring met cijfers, niet gebruikt (in overeenstemming met PostNL).</text:p>
                </text:list-item>
                <text:list-item text:style-override="id1-3-2-2-2-5-4-5">
                  <text:number>6.</text:number>
                  <text:p text:style-name="al">Indien nodig wordt ad. 5 gevolgd door een huisnummertoevoeging.</text:p>
                </text:list-item>
                <text:list-item text:style-override="id1-3-2-2-2-5-4-6">
                  <text:number>7.</text:number>
                  <text:p text:style-name="al">Een huisnummering, al dan niet met huisnummertoevoegingen, mag geen ongewenste (dubbelzinnige) betekenis kennen.</text:p>
                </text:list-item>
                <text:list-item text:style-override="id1-3-2-2-2-5-4-7">
                  <text:number>8.</text:number>
                  <text:p text:style-name="al">De nummering is opgebouwd uit de combinatie cijfer(s) – letter – volgnummer. Een volgnummer mag ook letters bevatten.</text:p>
                </text:list-item>
                <text:list-item text:style-override="id1-3-2-2-2-5-4-8">
                  <text:number>9.</text:number>
                  <text:p text:style-name="al">Aan de nummering van de volgende objecten de volgende lettertoevoegingen toegekend:</text:p>
                  <text:list text:style-name="id1-3-2-2-2-5-4-8-3">
                    <text:list-item text:style-override="id1-3-2-2-2-5-4-8-3-1">
                      <text:number>a.</text:number>
                      <text:p text:style-name="al">Kamers in verzorgingstehuizen: deze worden voorzien van het nummer van de gemeenschappelijke ruimte (het ‘hoofdadres’) met de huisletter ‘K’ en het kamernummer zoals in het gebouw gebruikt.</text:p>
                    </text:list-item>
                    <text:list-item text:style-override="id1-3-2-2-2-5-4-8-3-2">
                      <text:number>b.</text:number>
                      <text:p text:style-name="al">Defensieterreinen: deze worden voorzien van het nummer van de gemeenschappelijke ruimte (het ‘hoofdadres’) met de huisletter ‘D’ en het gebouwnummer volgens opgave van het ministerie van Defensie.</text:p>
                    </text:list-item>
                    <text:list-item text:style-override="id1-3-2-2-2-5-4-8-3-3">
                      <text:number>c.</text:number>
                      <text:p text:style-name="al">Indien de nummering van bestaande gelijksoortige verblijfsobjecten (chalets op recreatieterreinen, garages, trafohuisjes, rioolgemalen, campings en dergelijke) anders is, wordt zo mogelijk de systematiek van de bestaande nummering van deze verblijfsobjecten die in de directe omgeving zijn gelegen voorgezet.</text:p>
                    </text:list-item>
                  </text:list>
                </text:list-item>
                <text:list-item text:style-override="id1-3-2-2-2-5-4-9">
                  <text:number>10.</text:number>
                  <text:p text:style-name="al">Bij het toekennen van nummers bij bestaande situaties, gelden de volgende regels (afhankelijk van de bestaande situatie):</text:p>
                  <text:list text:style-name="id1-3-2-2-2-5-4-9-3">
                    <text:list-item text:style-override="id1-3-2-2-2-5-4-9-3-1">
                      <text:number>a.</text:number>
                      <text:p text:style-name="al">De nummers lopen op vanuit het centrum van de woonplaats, of vanuit een voor dit doel vast te stellen centraal punt.</text:p>
                    </text:list-item>
                    <text:list-item text:style-override="id1-3-2-2-2-5-4-9-3-2">
                      <text:number>b.</text:number>
                      <text:p text:style-name="al">Op wegen die loodrecht op deze richting liggen, nummeren volgens de richting met de wijzers van de klok mee.</text:p>
                    </text:list-item>
                    <text:list-item text:style-override="id1-3-2-2-2-5-4-9-3-3">
                      <text:number>c.</text:number>
                      <text:p text:style-name="al">In deze situatie moeten de nummers aan de ene kant oneven en aan de andere kant even zijn. Dit geldt eveneens voor het geval dat de weg slechts aan één zijde wordt bebouwd, en voor gebouwen die niet direct aan de weg zijn gelegen. Een gekozen systeem dient zo goed mogelijk consequent te worden doorgevoerd. Bij doodlopende wegen dient de nummering vanaf de aangrenzende weg aan te vangen.</text:p>
                    </text:list-item>
                    <text:list-item text:style-override="id1-3-2-2-2-5-4-9-3-4">
                      <text:number>d.</text:number>
                      <text:p text:style-name="al">De nummers lopen op van noord via oost naar zuid en van west via noord naar oost. Op de tussengelegen wegen moet van de twee richtingen de dichtbijgelegen richting worden aangehouden. Bij precies in een richting van 45° gelegen wegen ten opzichte van de noord-zuidas, moet van noord naar zuid worden genummerd.</text:p>
                    </text:list-item>
                    <text:list-item text:style-override="id1-3-2-2-2-5-4-9-3-5">
                      <text:number>e.</text:number>
                      <text:p text:style-name="al">De nummering geschiedt in overeenstemming met de rangorde van wegen. Deze nummering is alleen geschikt voor nieuwe wijken die ten opzichte van de bestaande bebouwde omgeving afgezonderd zijn gesitueerd.</text:p>
                    </text:list-item>
                    <text:list-item text:style-override="id1-3-2-2-2-5-4-9-3-6">
                      <text:number>f.</text:number>
                      <text:p text:style-name="al">Bij bovenstaande wijze van toekennen van nummers, geldt dat altijd bij de per kern gehanteerde methode van nummering wordt aangesloten.</text:p>
                    </text:list-item>
                  </text:list>
                </text:list-item>
                <text:list-item text:style-override="id1-3-2-2-2-5-4-10">
                  <text:number>11.</text:number>
                  <text:p text:style-name="al">Wanneer een weg begint of eindigt met, dan wel onderbroken wordt door een plein dat dezelfde naam draagt als die weg, moet worden doorgenummerd alsof het plein een onderdeel van die weg is.</text:p>
                </text:list-item>
                <text:list-item text:style-override="id1-3-2-2-2-5-4-11">
                  <text:number>12.</text:number>
                  <text:p text:style-name="al">Bij gebouwen met meer dan één hoofdtoegang dient het gebouw denkbeeldig in zoveel delen te worden verdeeld als er hoofdtoegangen zijn. Elk verblijfsobject moet van een nummeraanduiding worden voorzien.</text:p>
                </text:list-item>
                <text:list-item text:style-override="id1-3-2-2-2-5-4-12">
                  <text:number>13.</text:number>
                  <text:p text:style-name="al">Gebouwen met toegangen aan verschillende wegen moeten worden genummerd volgens de nummering zoals deze plaats vindt langs de openbare ruimte waaraan de (hoofd)toegangen gelegen zijn.</text:p>
                </text:list-item>
                <text:list-item text:style-override="id1-3-2-2-2-5-4-13">
                  <text:number>14.</text:number>
                  <text:p text:style-name="al">Het nummeren van gebouwen met meer dan één bouwlaag waarin meer nummers vereist zijn, moet worden begonnen bij de onderste bouwlaag. Wanneer zich de mogelijkheid voordoet om zowel in horizontale als verticale richting te nummeren dan dient steeds eerst te worden gekozen voor horizontaal in richting van nummering en vervolgens verticaal in klimrichting/looprichting in het gebouw. </text:p>
                </text:list-item>
                <text:list-item text:style-override="id1-3-2-2-2-5-4-14">
                  <text:number>15.</text:number>
                  <text:p text:style-name="al">Bij sterk wisselende bebouwing moeten even en oneven nummers aan elkaar worden gerelateerd.</text:p>
                </text:list-item>
                <text:list-item text:style-override="id1-3-2-2-2-5-4-15">
                  <text:number>16.</text:number>
                  <text:p text:style-name="al">Voor ruimten tussen gebouwen, die in de toekomst mogelijk bebouwd worden, moet het maximaal te verwachten aantal huisnummers worden gereserveerd.</text:p>
                </text:list-item>
                <text:list-item text:style-override="id1-3-2-2-2-5-4-16">
                  <text:number>17.</text:number>
                  <text:p text:style-name="al">Voor zover niet in deze regels opgenomen, gelden de bepalingen van de NEN normen 1773, laatste uitgave en 1772+C1, laatste uitgave.</text:p>
                </text:list-item>
              </text:list>
              <text:p text:style-name="al"/>
            </text:section>
            <text:section text:name="artikel_id1-3-2-2-2-6" text:style-name="artikel">
              <text:p text:style-name="artikel_kop_titel"><text:span text:style-name="artikel_kop_label">Artikel</text:span> <text:span text:style-name="artikel_kop_nr">10</text:span> De opmaak van documenten </text:p>
              <text:p text:style-name="al">Het besluit tot toekennen naamgeving aan openbare ruimte dan wel tot nummertoekenning bestaat uit een besluit met een situatietekening. Het besluit moet:</text:p>
              <text:list text:style-name="id1-3-2-2-2-6-3">
                <text:list-item text:style-override="id1-3-2-2-2-6-3-1">
                  <text:number>a.</text:number>
                  <text:p text:style-name="al">aangeven welke naamgevingen/nummeringen zijn toegekend en/of ingetrokken.</text:p>
                </text:list-item>
                <text:list-item text:style-override="id1-3-2-2-2-6-3-2">
                  <text:number>b.</text:number>
                  <text:p text:style-name="al">een verwijzing bevatten naar de bijbehorende situatietekening(en).</text:p>
                </text:list-item>
                <text:list-item text:style-override="id1-3-2-2-2-6-3-3">
                  <text:number>c.</text:number>
                  <text:p text:style-name="al">de ingangsdatum (datum van het besluit) vermelden.</text:p>
                </text:list-item>
                <text:list-item text:style-override="id1-3-2-2-2-6-3-4">
                  <text:number>d.</text:number>
                  <text:p text:style-name="al">bij wijziging of beëindiging van een naamgeving/nummering, de bestaande aanduiding zoals die voorkomt in de registratie vermelden.</text:p>
                </text:list-item>
                <text:list-item text:style-override="id1-3-2-2-2-6-3-5">
                  <text:number>e.</text:number>
                  <text:p text:style-name="al">de naam van de ondertekenaar vermelden.</text:p>
                </text:list-item>
                <text:list-item text:style-override="id1-3-2-2-2-6-3-6">
                  <text:number>f.</text:number>
                  <text:p text:style-name="al">vermelden namens wie het besluit is genomen.</text:p>
                </text:list-item>
                <text:list-item text:style-override="id1-3-2-2-2-6-3-7">
                  <text:number>g.</text:number>
                  <text:p text:style-name="al">vermelden op basis van welke wetgeving het besluit wordt genomen.</text:p>
                </text:list-item>
                <text:list-item text:style-override="id1-3-2-2-2-6-3-8">
                  <text:number>h.</text:number>
                  <text:p text:style-name="al">Indien mogelijk en van toepassing de toegekende postcode vermelden.</text:p>
                </text:list-item>
              </text:list>
              <text:p text:style-name="al"/>
            </text:section>
            <text:section text:name="artikel_id1-3-2-2-2-7" text:style-name="artikel">
              <text:p text:style-name="artikel_kop_titel"><text:span text:style-name="artikel_kop_label">Artikel</text:span> <text:span text:style-name="artikel_kop_nr">11</text:span> De registratie en het register in het kader van de wet BAG </text:p>
              <text:p text:style-name="al">De gemeente is gehouden aan de voorschriften van de Wet BAG inzake registratie en register van brondocumenten.</text:p>
              <text:p text:style-name="al"/>
            </text:section>
            <text:section text:name="artikel_id1-3-2-2-2-8" text:style-name="artikel">
              <text:p text:style-name="artikel_kop_titel"><text:span text:style-name="artikel_kop_label">Artikel</text:span> <text:span text:style-name="artikel_kop_nr">12</text:span> Tegemoetkoming in de kosten </text:p>
              <text:list text:style-name="id1-3-2-2-2-8-2">
                <text:list-item text:style-override="id1-3-2-2-2-8-2">
                  <text:number>1.</text:number>
                  <text:p text:style-name="al">Indien aan een verzoek om vernummeren van een object van de eigenaar of gebruiker van dat object tegemoet gekomen wordt, worden de kosten die dit met zich meebrengt niet door de gemeente vergoed.</text:p>
                </text:list-item>
                <text:list-item text:style-override="id1-3-2-2-2-8-3">
                  <text:number>2.</text:number>
                  <text:p text:style-name="al">Bij huisnummerwijziging van een bestaand object vanuit gemeentewege wordt per te vernummeren object een vergoeding verstrekt van:</text:p>
                  <text:list text:style-name="id1-3-2-2-2-8-3-3">
                    <text:list-item text:style-override="id1-3-2-2-2-8-3-3-1">
                      <text:number>a.</text:number>
                      <text:p text:style-name="al">€ 93,00 voor particulieren;</text:p>
                    </text:list-item>
                    <text:list-item text:style-override="id1-3-2-2-2-8-3-3-2">
                      <text:number>b.</text:number>
                      <text:p text:style-name="al">€ 366,00 voor bedrijven.</text:p>
                    </text:list-item>
                  </text:list>
                </text:list-item>
                <text:list-item text:style-override="id1-3-2-2-2-8-4">
                  <text:number>3.</text:number>
                  <text:p text:style-name="al">De vergoeding wordt jaarlijks aangepast aan de kosten van levensonderhoud op basis van de consumentenprijsindexcijfers van het Centraal Bureau voor de Statistiek, reeks 2025 = 100.</text:p>
                </text:list-item>
                <text:list-item text:style-override="id1-3-2-2-2-8-5">
                  <text:number>4.</text:number>
                  <text:p text:style-name="al">Onder bedrijven wordt tevens verstaan: verenigingen, stichtingen, praktijken en instellingen, welke zijn ingeschreven bij de Kamer van Koophandel.</text:p>
                </text:list-item>
              </text:list>
              <text:p text:style-name="al"/>
            </text:section>
            <text:section text:name="artikel_id1-3-2-2-2-9" text:style-name="artikel">
              <text:p text:style-name="artikel_kop_titel"><text:span text:style-name="artikel_kop_label">Artikel</text:span> <text:span text:style-name="artikel_kop_nr">13</text:span> Huisnummerbordje</text:p>
              <text:list text:style-name="id1-3-2-2-2-9-2">
                <text:list-item text:style-override="id1-3-2-2-2-9-2">
                  <text:number>1.</text:number>
                  <text:p text:style-name="al">Binnen vier weken na het inwerkingtreden van een besluit tot het toekennen van een huisnummer moet het gebouw voorzien zijn van een huisnummerbordje met het correcte door de gemeente vastgestelde nummer.</text:p>
                </text:list-item>
                <text:list-item text:style-override="id1-3-2-2-2-9-3">
                  <text:number>2.</text:number>
                  <text:p text:style-name="al">Indien sprake is van een nieuw gebouw, moet het gebouw binnen twee weken na gereedkomen van het gebouw voorzien zijn van een huisnummerbordje met het correcte door de gemeente vastgestelde numm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adere richtlijnen voor het vaststellen van straatnamen (openbare ruim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4</text:span> Algemene richtlijnen voor het vaststellen van straatnamen (openbare ruimten)</text:p>
              <text:list text:style-name="id1-3-2-2-3-3-2">
                <text:list-item text:style-override="id1-3-2-2-3-3-2">
                  <text:number>1.</text:number>
                  <text:p text:style-name="al">Nieuwe namen worden zo veel mogelijk ontleend aan:</text:p>
                  <text:list text:style-name="id1-3-2-2-3-3-2-3">
                    <text:list-item text:style-override="id1-3-2-2-3-3-2-3-1">
                      <text:number>a.</text:number>
                      <text:p text:style-name="al">cultuurhistorische namen;</text:p>
                    </text:list-item>
                    <text:list-item text:style-override="id1-3-2-2-3-3-2-3-2">
                      <text:number>b.</text:number>
                      <text:p text:style-name="al">algemeen bekende en vertrouwde, concrete zaken uit de natuur en het leven;</text:p>
                    </text:list-item>
                    <text:list-item text:style-override="id1-3-2-2-3-3-2-3-3">
                      <text:number>c.</text:number>
                      <text:p text:style-name="al">veldnamen;</text:p>
                    </text:list-item>
                    <text:list-item text:style-override="id1-3-2-2-3-3-2-3-4">
                      <text:number>d.</text:number>
                      <text:p text:style-name="al">plaatselijk gebonden persoonlijkheden, langer dan 10 jaar overleden;</text:p>
                    </text:list-item>
                    <text:list-item text:style-override="id1-3-2-2-3-3-2-3-5">
                      <text:number>e.</text:number>
                      <text:p text:style-name="al">plaatselijke gebeurtenissen, langer dan 10 jaar geleden plaatsgevonden.</text:p>
                    </text:list-item>
                  </text:list>
                </text:list-item>
                <text:list-item text:style-override="id1-3-2-2-3-3-3">
                  <text:number>2.</text:number>
                  <text:p text:style-name="al">In de volgende gevallen kan worden afgeweken van voorwaarden voor het  vernoemen van personen, als bedoeld in het voorgaande lid onder d:</text:p>
                  <text:list text:style-name="id1-3-2-2-3-3-3-3">
                    <text:list-item text:style-override="id1-3-2-2-3-3-3-3-1">
                      <text:number>a.</text:number>
                      <text:p text:style-name="al">leden van het Koninklijk Huis kunnen bij leven vernoemd worden;</text:p>
                    </text:list-item>
                    <text:list-item text:style-override="id1-3-2-2-3-3-3-3-2">
                      <text:number>b.</text:number>
                      <text:p text:style-name="al">oud-burgemeesters van de gemeente kunnen direct na overlijden vernoemd worden;</text:p>
                    </text:list-item>
                    <text:list-item text:style-override="id1-3-2-2-3-3-3-3-3">
                      <text:number>c.</text:number>
                      <text:p text:style-name="al">plaatselijk gebonden persoonlijkheden die geen 10 jaar zijn overleden kunnen vernoemd worden als zij voor de gemeente een bijzondere maatschappelijke, culturele of sociale betekenis hadden;</text:p>
                    </text:list-item>
                    <text:list-item text:style-override="id1-3-2-2-3-3-3-3-4">
                      <text:number>d.</text:number>
                      <text:p text:style-name="al">personen die meer dan 10 jaar zijn overleden maar niet plaatselijk gebonden, kunnen vernoemd worden als zij internationaal, nationaal of regionaal een bijzondere maatschappelijke, culturele of sociale betekenis hebben gehad.</text:p>
                    </text:list-item>
                    <text:list-item text:style-override="id1-3-2-2-3-3-3-3-5">
                      <text:number>e.</text:number>
                      <text:p text:style-name="al">te vernoemen persoonlijkheden dienen van onbesproken gedrag te zijn, wat zo nodig wordt onderzocht.</text:p>
                    </text:list-item>
                  </text:list>
                </text:list-item>
                <text:list-item text:style-override="id1-3-2-2-3-3-4">
                  <text:number>3.</text:number>
                  <text:p text:style-name="al">Bij gelijknamigheid in naamgeving met elders voorkomende namen wordt gekozen voor plaatselijk gangbare en elders niet of weinig gebruikelijke achtervoegsels.</text:p>
                </text:list-item>
                <text:list-item text:style-override="id1-3-2-2-3-3-5">
                  <text:number>4.</text:number>
                  <text:p text:style-name="al">Namen zijn nooit langer dan 80 karakters.</text:p>
                </text:list-item>
                <text:list-item text:style-override="id1-3-2-2-3-3-6">
                  <text:number>5.</text:number>
                  <text:p text:style-name="al">Voor een goede vindbaarheid en ter vermijding van verwarring wordt bij voorkeur gekozen voor:</text:p>
                  <text:list text:style-name="id1-3-2-2-3-3-6-3">
                    <text:list-item text:style-override="id1-3-2-2-3-3-6-3-1">
                      <text:number>a.</text:number>
                      <text:p text:style-name="al">namen, die geen klankovereenkomst, gelijkluidendheid of verwantschap van begrip opleveren;</text:p>
                    </text:list-item>
                    <text:list-item text:style-override="id1-3-2-2-3-3-6-3-2">
                      <text:number>b.</text:number>
                      <text:p text:style-name="al">gemakkelijk en ongedwongen uit te spreken namen;</text:p>
                    </text:list-item>
                    <text:list-item text:style-override="id1-3-2-2-3-3-6-3-3">
                      <text:number>c.</text:number>
                      <text:p text:style-name="al">namen die niet langer dan 24 karakters zijn;</text:p>
                    </text:list-item>
                    <text:list-item text:style-override="id1-3-2-2-3-3-6-3-4">
                      <text:number>d.</text:number>
                      <text:p text:style-name="al">het vermijden van afkortingen in de naam;</text:p>
                    </text:list-item>
                    <text:list-item text:style-override="id1-3-2-2-3-3-6-3-5">
                      <text:number>e.</text:number>
                      <text:p text:style-name="al">terughoudendheid met voornamen, voorletters en titels bij personen en waar nodig hoogstens vermelding van waardigheden of ambten;</text:p>
                    </text:list-item>
                    <text:list-item text:style-override="id1-3-2-2-3-3-6-3-6">
                      <text:number>f.</text:number>
                      <text:p text:style-name="al">een schrijfwijze, waarvan de eerste letter van de naam met een hoofdletter begint.</text:p>
                    </text:list-item>
                    <text:list-item text:style-override="id1-3-2-2-3-3-6-3-7">
                      <text:number>g.</text:number>
                      <text:p text:style-name="al">het gebruik van toevoegingen als straat, weg, wei, laan, plein, dijk etc. dient in overeenstemming te zijn met de feitelijke situatie;</text:p>
                    </text:list-item>
                    <text:list-item text:style-override="id1-3-2-2-3-3-6-3-8">
                      <text:number>h.</text:number>
                      <text:p text:style-name="al">aanduidingen als Eerste, Tweede, Verlengde, Westzijde, Zuidzijde etc. zijn ongewenst evenals namen waarin getallen voorkomen;</text:p>
                    </text:list-item>
                    <text:list-item text:style-override="id1-3-2-2-3-3-6-3-9">
                      <text:number>i.</text:number>
                      <text:p text:style-name="al">in elkaars verlengde liggende straten, die het karakter van een straat hebben, krijgen dezelfde naam, terwijl evenwijdig aan een weg lopende fiets- en voetpaden en ventwegen dezelfde naam als de hoofdweg krijgen;</text:p>
                    </text:list-item>
                    <text:list-item text:style-override="id1-3-2-2-3-3-6-3-10">
                      <text:number>j.</text:number>
                      <text:p text:style-name="al">alle lidwoorden behorende bij de straatnaam worden met een hoofdletter geschreven;</text:p>
                    </text:list-item>
                    <text:list-item text:style-override="id1-3-2-2-3-3-6-3-11">
                      <text:number>k.</text:number>
                      <text:p text:style-name="al">alle titels beginnen met een hoofdletter, worden uniform afgekort en eindigen met een punt:</text:p>
                      <text:list text:style-name="id1-3-2-2-3-3-6-3-11-3">
                        <text:list-item text:style-override="id1-3-2-2-3-3-6-3-11-3-1">
                          <text:number>i.</text:number>
                          <text:p text:style-name="al">Burg.</text:p>
                        </text:list-item>
                        <text:list-item text:style-override="id1-3-2-2-3-3-6-3-11-3-2">
                          <text:number>ii.</text:number>
                          <text:p text:style-name="al">Ing.</text:p>
                        </text:list-item>
                        <text:list-item text:style-override="id1-3-2-2-3-3-6-3-11-3-3">
                          <text:number>iii.</text:number>
                          <text:p text:style-name="al">Ir.</text:p>
                        </text:list-item>
                        <text:list-item text:style-override="id1-3-2-2-3-3-6-3-11-3-4">
                          <text:number>iv.</text:number>
                          <text:p text:style-name="al">Mr.</text:p>
                        </text:list-item>
                        <text:list-item text:style-override="id1-3-2-2-3-3-6-3-11-3-5">
                          <text:number>v.</text:number>
                          <text:p text:style-name="al">Dr.</text:p>
                        </text:list-item>
                      </text:list>
                    </text:list-item>
                    <text:list-item text:style-override="id1-3-2-2-3-3-6-3-12">
                      <text:number>l.</text:number>
                      <text:p text:style-name="al">wanneer een straatnaam begint met meer dan één titel, wordt geen spatie gebruikt tussen de titels, maar wel tussen de titel en de voorletters (bijvoorbeeld Prof.Dr. J.E. de Quaystraat).</text:p>
                    </text:list-item>
                    <text:list-item text:style-override="id1-3-2-2-3-3-6-3-13">
                      <text:number>m.</text:number>
                      <text:p text:style-name="al">wanneer voorletters of voornamen geen onderdeel uitmaken van de straatnaam, moeten de tussenvoegsels behorende bij de achternaam altijd met een hoofdletter beginnen (bijvoorbeeld Burg. Van Woenseldreef, Adama van Scheltemalaan).</text:p>
                    </text:list-item>
                  </text:list>
                </text:list-item>
                <text:list-item text:style-override="id1-3-2-2-3-3-7">
                  <text:number>6.</text:number>
                  <text:p text:style-name="al">Het college vraagt advies aan de plaatselijke heemkundevereniging die actief is in de betreffende kern alvorens zij een besluit neemt tot vaststelling van een straatnaam. Indien de naamgeving betrekking heeft op een bedrijventerrein kan het college advies vragen aan vertegenwoordigers van de lokale ondernemers. Bij het ontbreken van een heemkundevereniging die actief is in de betreffende kern vraagt het college advies aan de dorpsraad of een andere instantie met kennis van het gebied. </text:p>
                </text:list-item>
                <text:list-item text:style-override="id1-3-2-2-3-3-8">
                  <text:number>7.</text:number>
                  <text:p text:style-name="al">Het college kan besluiten om in bijzondere situaties af te wijken van het bepaalde onder 2.</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Intrekking oude regeling</text:p>
              <text:p text:style-name="al">Per datum inwerkingtreding van deze uitvoeringsvoorschriften worden de ‘Uitvoeringsvoorschriften naamgeving en (huis)nummering gemeente Reusel-De Mierden’, vastgesteld 4 mei 2021, ingetrokken.</text:p>
              <text:p text:style-name="al"/>
            </text:section>
            <text:section text:name="artikel_id1-3-2-2-4-4" text:style-name="artikel">
              <text:p text:style-name="artikel_kop_titel"><text:span text:style-name="artikel_kop_label">Artikel</text:span> <text:span text:style-name="artikel_kop_nr">16</text:span> Inwerkingtreding uitvoeringsvoorschriften</text:p>
              <text:p text:style-name="al">Deze uitvoeringsvoorschriften treden in werking met ingang van de dag na bekendmaking.</text:p>
              <text:p text:style-name="al"/>
            </text:section>
            <text:section text:name="artikel_id1-3-2-2-4-5" text:style-name="artikel">
              <text:p text:style-name="artikel_kop_titel"><text:span text:style-name="artikel_kop_label">Artikel</text:span> <text:span text:style-name="artikel_kop_nr">17</text:span> Citeertitel</text:p>
              <text:p text:style-name="al">Deze uitvoeringsvoorschriften kunnen worden aangehaald als ‘Uitvoeringsvoorschriften straatnamen en huisnummers Reusel-De Mierden 2025’.</text:p>
              <text:p text:style-name="al"/>
              <text:p text:style-name="al">Aldus besloten door burgemeester en wethouders van Reusel-De Mierden op 29 april 2025.</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secretaris,    </text:span></text:p>
            <text:p><text:span text:style-name="functie">dhr. J.P.P.S. Ruyters</text:span></text:p>
            <text:p><text:span text:style-name="functie">de burgemeester,  </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662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2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2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artikel 1 van de Wet basisregistratie adressen en gebouwen]|[1.0:c:BWBR0023466&amp;artikel=1&amp;g=2025-02-12</meta:user-defined>
    <meta:user-defined meta:name="OVERHEIDop.referentienummer">25.04434</meta:user-defined>
    <meta:user-defined meta:name="DCTERMS.abstract">N.v.t.</meta:user-defined>
    <meta:user-defined meta:name="DCTERMS.alternative">Uitvoeringsvoorschriften straatnamen en huisnummners Reusel-De Mierden 2025</meta:user-defined>
    <dc:language>nl</dc:language>
    <meta:user-defined meta:name="OVERHEIDop.locatietype/OVERHEIDop.gebiedsmarkering">Gemeente</meta:user-defined>
    <meta:user-defined meta:name="DC.title">Uitvoeringsvoorschriften straatnamen en huisnummers Reusel-De Mierden 2025</meta:user-defined>
    <meta:user-defined meta:name="DCTERMS.W3CDTF/DCTERMS.available">2025-05-30</meta:user-defined>
    <meta:user-defined meta:name="DCTERMS.W3CDTF/OVERHEIDop.jaargang">2025</meta:user-defined>
    <meta:user-defined meta:name="OVERHEIDop.publicationIssue">236625</meta:user-defined>
    <meta:user-defined meta:name="OVERHEIDop.betreftRegeling">CVDR739866_1</meta:user-defined>
    <meta:user-defined meta:name="xs:date/OVERHEIDop.startdatum">2025-05-31</meta:user-defined>
    <meta:user-defined meta:name="OVERHEIDop.GmbID/DC.identifier">gmb-2025-236625</meta:user-defined>
    <meta:user-defined meta:name="OVERHEIDop.versieInformatie"/>
  </office:meta>
</office:document-meta>
</file>