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arkeerterrein Sportloane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
            <text:span text:style-name="nadrukvet">De Westereen, </text:span>parkeerterrein Sportloane, het organiseren van een kermis van 24 september 2025 t/m 27 september 2025 (aanvraag is ontvangen op 19 mei 2025).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1) 71 70 00,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3662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62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62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146</meta:user-defined>
    <dc:language>nl</dc:language>
    <meta:user-defined meta:name="OVERHEIDop.locatietype/OVERHEIDop.gebiedsmarkering">Vlak</meta:user-defined>
    <meta:user-defined meta:name="DC.title">Aanvraag evenementenvergunning Parkeerterrein Sportloane te De Westere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6620</meta:user-defined>
    <meta:user-defined meta:name="OVERHEIDop.GmbID/DC.identifier">gmb-2025-236620</meta:user-defined>
    <meta:user-defined meta:name="OVERHEIDop.versieInformatie"/>
  </office:meta>
</office:document-meta>
</file>