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laggenmast (ter hoogte van) Zijderupsvlinderlaan 1-2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ijderupsvlinderlaan 1-20 (ter hoogte van), </text:span>plaatsen van een vlaggenmast * 18 mei 2025, ODR250785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661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1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1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7858</meta:user-defined>
    <dc:language>nl</dc:language>
    <meta:user-defined meta:name="OVERHEIDop.locatietype/OVERHEIDop.gebiedsmarkering">Weg</meta:user-defined>
    <meta:user-defined meta:name="DC.title">Aanvraag vergunning voor het plaatsen van een vlaggenmast (ter hoogte van) Zijderupsvlinderlaan 1-20 te Culembor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616</meta:user-defined>
    <meta:user-defined meta:name="OVERHEIDop.GmbID/DC.identifier">gmb-2025-236616</meta:user-defined>
    <meta:user-defined meta:name="OVERHEIDop.versieInformatie"/>
  </office:meta>
</office:document-meta>
</file>