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ggerdrift 9, 6365EV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mei 2025 een besluit genomen op de aanvraag Omgevingsvergunning met zaaknummer Z2025-00005178 voor Tuininrichting op locatie Heggerdrift 9, 6365EV Schinnen. De vergunning is Akkoord. Het besluit betreft de volgende activiteiten:</text:p>
            <text:list text:style-name="id1-3-2-1-1-2">
              <text:list-item text:style-override="id1-3-2-1-1-2-1">
                <text:number>•</text:number>
                <text:p text:style-name="al">werk, niet zijnde bouwwerk, of werkzaamheid uitvoeren</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item text:style-override="id1-3-2-1-1-2-4">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2e6dd0ab-5bf4-4a31-baf8-9cd6164f5002" xlink:type="simple">terinzagelegging</text:a>. De inzageperiode eindigt op 8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661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1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1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178</meta:user-defined>
    <meta:user-defined meta:name="DCTERMS.abstract">Betreft: Beschikking op aanvraag op locatie Heggerdrift 9, 6365EV  Schinnen</meta:user-defined>
    <dc:language>nl</dc:language>
    <meta:user-defined meta:name="DC.title">Kennisgeving besluit op aanvraag Omgevingsvergunning Heggerdrift 9, 6365EV  Schinnen</meta:user-defined>
    <meta:user-defined meta:name="OVERHEIDop.datumEindeReactietermijn">2025-07-08</meta:user-defined>
    <meta:user-defined meta:name="OVERHEIDop.terinzageleggingBG">https://jeleefomgeving.nl/inzien/859177865/2e6dd0ab-5bf4-4a31-baf8-9cd6164f5002</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20012</meta:user-defined>
    <meta:user-defined meta:name="OVERHEIDop.publicationIssue">236615</meta:user-defined>
    <meta:user-defined meta:name="OVERHEIDop.GmbID/DC.identifier">gmb-2025-236615</meta:user-defined>
    <meta:user-defined meta:name="OVERHEIDop.versieInformatie"/>
  </office:meta>
</office:document-meta>
</file>