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ordeldonk 71 5721H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20301675 is verzonden op onderstaande datum:</text:p>
            <text:p text:style-name="common-al">het verduurzamen van de woning, 27-05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3661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1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1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45572</meta:user-defined>
    <meta:user-defined meta:name="DCTERMS.abstract">het verduurzam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Voordeldonk 71 5721HL Ast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14</meta:user-defined>
    <meta:user-defined meta:name="OVERHEIDop.GmbID/DC.identifier">gmb-2025-236614</meta:user-defined>
    <meta:user-defined meta:name="OVERHEIDop.versieInformatie"/>
  </office:meta>
</office:document-meta>
</file>