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 Weespersluis deelplan 5A2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120 woningen in Weespersluis Waterrijk deelplan 5A2</text:p>
            <text:p text:style-name="common-al">Besluit: aanvraag ingetrokken</text:p>
            <text:p text:style-name="common-al">Besluit verzonden op: 27-05-2025</text:p>
            <text:p text:style-name="common-al">Zaakadres: Weespersluis deelplan 5A2 Weesp</text:p>
            <text:p text:style-name="common-al">Zaaknummer: Z2025-020681</text:p>
            <text:p text:style-name="common-al">DSO-nummer: 20250513006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20681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61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1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1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681</meta:user-defined>
    <meta:user-defined meta:name="DCTERMS.abstract">oprichten van 120 woningen in Weespersluis Waterrijk deelplan 5A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aanvraag ingetrokken Weespersluis deelplan 5A2 Weesp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611</meta:user-defined>
    <meta:user-defined meta:name="OVERHEIDop.GmbID/DC.identifier">gmb-2025-236611</meta:user-defined>
    <meta:user-defined meta:name="OVERHEIDop.versieInformatie"/>
  </office:meta>
</office:document-meta>
</file>