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delkerkstraat 15-1 1054KX Amsterdam, Vondelkerkstraat 15-2 1054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alkons aan de achterzijde van het gebouw op de bel-etage en eerste verdieping</text:p>
            <text:p text:style-name="common-al">Besluit: verleend</text:p>
            <text:p text:style-name="common-al">Besluit verzonden op: 26-05-2025</text:p>
            <text:p text:style-name="common-al">Zaakadres: Vondelkerkstraat 15-1 1054KX Amsterdam, Vondelkerkstraat 15-2 1054KX Amsterdam</text:p>
            <text:p text:style-name="common-al">Zaaknummer: Z2025-004040</text:p>
            <text:p text:style-name="common-al">DSO-nummer: 20250129003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404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60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0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0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40</meta:user-defined>
    <meta:user-defined meta:name="DCTERMS.abstract">realiseren van balkons aan de achterzijde van het gebouw op de bel-etage en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ndelkerkstraat 15-1 1054KX Amsterdam, Vondelkerkstraat 15-2 1054KX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609</meta:user-defined>
    <meta:user-defined meta:name="OVERHEIDop.GmbID/DC.identifier">gmb-2025-236609</meta:user-defined>
    <meta:user-defined meta:name="OVERHEIDop.versieInformatie"/>
  </office:meta>
</office:document-meta>
</file>