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erker en vervangen van overkapping aan Linnaeuslaan 7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innaeuslaan 73,</text:span> bouwen van een erker en vervangen van overkapping * 15 mei 2025, ODR250775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3660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0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0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7754</meta:user-defined>
    <dc:language>nl</dc:language>
    <meta:user-defined meta:name="OVERHEIDop.locatietype/OVERHEIDop.gebiedsmarkering">Adres</meta:user-defined>
    <meta:user-defined meta:name="DC.title">Aanvraag vergunning voor het bouwen van een erker en vervangen van overkapping aan Linnaeuslaan 73 te Culemborg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604</meta:user-defined>
    <meta:user-defined meta:name="OVERHEIDop.GmbID/DC.identifier">gmb-2025-236604</meta:user-defined>
    <meta:user-defined meta:name="OVERHEIDop.versieInformatie"/>
  </office:meta>
</office:document-meta>
</file>