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Maatwerkvoorschriften – Hemelrijk 1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maatwerkvoorschriften hebben gesteld:</text:p>
            <text:p text:style-name="common-al">Voor: technische en organisatorische maatregelen m.b.t. geluid en het</text:p>
            <text:p text:style-name="common-al"> stellen van hogere waarde voor het maximale geluidniveau</text:p>
            <text:p text:style-name="common-al">Locatie: Hemelrijk 11 5281 PS Boxtel</text:p>
            <text:p text:style-name="common-al">Zaaknummer:  Z/238435 </text:p>
            <text:p text:style-name="common-al">Besluitdatum: 22-05-2025</text:p>
            <text:p text:style-name="common-al">Over de 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toegang-beroep/" xlink:type="simple">https://www.raadvanstate.nl/@125301/niet-belanghebbende-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text:a xlink:href="http://loket.rechtspraak.nl/bestuursrecht" xlink:type="simple">http://loket.rechtspraak.nl/bestuursrecht</text:a>.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besluit met bijbehorende stukken is tot en met 11-07-2025 in te zien/te downloaden op <text:a xlink:href="http://www.officielebekendmakingen.nl" xlink:type="simple">www.officielebekendmakingen.nl</text:a>.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66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8435 </meta:user-defined>
    <dc:language>nl</dc:language>
    <meta:user-defined meta:name="OVERHEIDop.locatietype/OVERHEIDop.gebiedsmarkering">Adres</meta:user-defined>
    <meta:user-defined meta:name="DC.title">Gemeente Boxtel – Maatwerkvoorschriften – Hemelrijk 11 Boxtel</meta:user-defined>
    <meta:user-defined meta:name="OVERHEIDop.datumEindeReactietermijn">2025-07-11</meta:user-defined>
    <meta:user-defined meta:name="OVERHEIDop.TilID/OVERHEIDop.terinzageleggingOP">til-2025-18106</meta:user-defined>
    <meta:user-defined meta:name="DCTERMS.W3CDTF/DCTERMS.available">2025-05-30</meta:user-defined>
    <meta:user-defined meta:name="DCTERMS.W3CDTF/OVERHEIDop.jaargang">2025</meta:user-defined>
    <meta:user-defined meta:name="OVERHEIDop.publicationIssue">236603</meta:user-defined>
    <meta:user-defined meta:name="OVERHEIDop.GmbID/DC.identifier">gmb-2025-236603</meta:user-defined>
    <meta:user-defined meta:name="OVERHEIDop.versieInformatie"/>
  </office:meta>
</office:document-meta>
</file>