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Pop/Rock on Top 30 en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mei 2025 besloten een evenementenvergunning te verlenen voor het organiseren van Pop/Rock on Top Valkenburg op 30 en 31 mei 2025 nabij Cauberg 28, 6301BT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66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11</meta:user-defined>
    <meta:user-defined meta:name="DCTERMS.abstract">Betreft: Beschikking op aanvraag evenementenvergunning Pop on Top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Pop/Rock on Top 30 en 31 mei 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02</meta:user-defined>
    <meta:user-defined meta:name="OVERHEIDop.GmbID/DC.identifier">gmb-2025-236602</meta:user-defined>
    <meta:user-defined meta:name="OVERHEIDop.versieInformatie"/>
  </office:meta>
</office:document-meta>
</file>