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632, het intern verbouwen van een appartement Franciscanessenhof 6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5 08:02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60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0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2632</meta:user-defined>
    <meta:user-defined meta:name="DCTERMS.abstract">het intern verbouwen van een appartement Franciscanessenhof 6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632, het intern verbouwen van een appartement Franciscanessenhof 69 te Almelo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01</meta:user-defined>
    <meta:user-defined meta:name="OVERHEIDop.GmbID/DC.identifier">gmb-2025-236601</meta:user-defined>
    <meta:user-defined meta:name="OVERHEIDop.versieInformatie"/>
  </office:meta>
</office:document-meta>
</file>