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Biesboschdag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Biesboschdag (2025-014988)</text:span>
          </text:p>
            <text:p text:style-name="common-al"/>
            <text:p text:style-name="common-al">Stichting BIZ Centrum Werkendam organiseert op zaterdag 27 september 2025 de Biesboschdag in de Hoogstraat, Merwestraat en het Merweplein in Werkendam. Tijdens de Biesboschdag staan er verschillende kramen waar van alles verkocht wordt. Het is voor jong en oud van 9.30 tot 16.30 uur. </text:p>
            <text:p text:style-name="common-al">Kijk voor meer informatie op <text:a xlink:href="http://www.bizcentrumwerkendam.nl/" xlink:type="simple">www.bizcentrumwerkendam.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659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9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9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ltena - Evenementenvergunning voor Biesboschdag in Werkendam</meta:user-defined>
    <meta:user-defined meta:name="DCTERMS.W3CDTF/DCTERMS.available">2025-05-30</meta:user-defined>
    <meta:user-defined meta:name="DCTERMS.W3CDTF/OVERHEIDop.jaargang">2025</meta:user-defined>
    <meta:user-defined meta:name="OVERHEIDop.publicationIssue">236593</meta:user-defined>
    <meta:user-defined meta:name="OVERHEIDop.GmbID/DC.identifier">gmb-2025-236593</meta:user-defined>
    <meta:user-defined meta:name="OVERHEIDop.versieInformatie"/>
  </office:meta>
</office:document-meta>
</file>