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rabrecht 18, 5591BP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7-05-2025 een aanvraag omgevingsvergunning ontvangen.</text:p>
            <text:p text:style-name="common-al">Het betreft een aanvraag op locatie Strabrecht 18 5591BP Heeze met omschrijving: "Gevelwijziging" met zaaknummer <text:span text:style-name="nadrukvet">315751</text:span>.</text:p>
            <text:p text:style-name="common-al">De zaak is geregistreerd onder nummer 315751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3659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9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9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5751</meta:user-defined>
    <meta:user-defined meta:name="DCTERMS.abstract">945 Heeze gevelwijziging Strabrecht 18 5591BP Heez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trabrecht 18, 5591BP Heez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592</meta:user-defined>
    <meta:user-defined meta:name="OVERHEIDop.GmbID/DC.identifier">gmb-2025-236592</meta:user-defined>
    <meta:user-defined meta:name="OVERHEIDop.versieInformatie"/>
  </office:meta>
</office:document-meta>
</file>