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Edisonstraat 2, 2171TV Sassenheim, het legaliseren van installaties/aanbrengen afscherming om verdampingscondensor. Kenmerk Z2024-000005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installaties/aanbrengen afscherming om verdampingscondensor op de locatie Edisonstraat 2, 2171TV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2 mei 2025</text:p>
            <text:p text:style-name="common-al">
            <text:span text:style-name="nadrukcur">Uiterlijke reactiedatum: </text:span>3 juli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text:span>omgevingsvergunningen@hltsamen.nl<text:span text:style-name="nadrukcur">. </text:span></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een e-mail sturen aan </text:span>omgevingsvergunningen@hltsamen.nl<text:span text:style-name="nadrukcur">. Ook kunt u telefonisch contact met ons opnemen via telefoonnummer 14 0252. Voor inlichtingen over het maken van bezwaar tegen gemeentelijke besluiten kunt u tevens contact opnemen met uw gemeente.</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65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28</meta:user-defined>
    <dc:language>nl</dc:language>
    <meta:user-defined meta:name="DC.title">Afgehandelde Omgevingsvergunning met BOPA, Edisonstraat 2, 2171TV Sassenheim, het legaliseren van installaties/aanbrengen afscherming om verdampingscondensor. Kenmerk Z2024-00000528.</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011</meta:user-defined>
    <meta:user-defined meta:name="OVERHEIDop.publicationIssue">236585</meta:user-defined>
    <meta:user-defined meta:name="OVERHEIDop.GmbID/DC.identifier">gmb-2025-236585</meta:user-defined>
    <meta:user-defined meta:name="OVERHEIDop.versieInformatie"/>
  </office:meta>
</office:document-meta>
</file>