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uze Groeneweg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Suze Groeneweglaan 1, 3021DS, verwijderen bestaande dakbedekking - isolatie en nieuwe dakbedekking toevoegen plus divers onderhoud (aanvraagdatum 14-05-2025, dossiernummer OMV.25.05.00127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658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8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8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uze Groeneweglaan 1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583</meta:user-defined>
    <meta:user-defined meta:name="OVERHEIDop.GmbID/DC.identifier">gmb-2025-236583</meta:user-defined>
    <meta:user-defined meta:name="OVERHEIDop.versieInformatie"/>
  </office:meta>
</office:document-meta>
</file>