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uitgebreide procedure verleend, ter hoogte van De Koepel, Papentorenvest, Oostvest 16-18 2031WB Haarlem, 0392-2023-0135142, het oprichten van 3 gebouwen en verbouwen bewaarderswoningen op het Koepelterrein tbv 74 woningen en 22 studentenwoningen en 2 BOG-(bedrijfs)ruimtes, verzonden 27-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zienswijzen hebben ingediend en door belanghebbenden die redelijkerwijs niet kan worden verweten geen bezwaar te hebben ingediend.</text:p>
            <text:p text:style-name="common-al">De voorzieningenrechter van de Rechtbank Noord-Holland locatie Haarlem kan op verzoek een voorlopige voorziening treffen indien onverwijlde spoed, gelet op de betrokken belangen, dat vereist. Het beroep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58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8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8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142</meta:user-defined>
    <meta:user-defined meta:name="DCTERMS.abstract">het oprichten van 3 gebouwen en verbouwen bewaarderswoning op het Koepelterrein tbv  74 woningen en 22 studentenwoningen en 2 BOG-ruimt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uitgebreide procedure verleend, ter hoogte van De Koepel, Papentorenvest, Oostvest 16-18 2031WB Haarlem, 0392-2023-0135142, het oprichten van 3 gebouwen en verbouwen bewaarderswoningen op het Koepelterrein tbv 74 woningen en 22 studentenwoningen en 2 BOG-(bedrijfs)ruimtes, verzonden 27-05-2025</meta:user-defined>
    <meta:user-defined meta:name="DCTERMS.W3CDTF/DCTERMS.available">2025-05-30</meta:user-defined>
    <meta:user-defined meta:name="DCTERMS.W3CDTF/OVERHEIDop.jaargang">2025</meta:user-defined>
    <meta:user-defined meta:name="OVERHEIDop.publicationIssue">236581</meta:user-defined>
    <meta:user-defined meta:name="OVERHEIDop.GmbID/DC.identifier">gmb-2025-236581</meta:user-defined>
    <meta:user-defined meta:name="OVERHEIDop.versieInformatie"/>
  </office:meta>
</office:document-meta>
</file>