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12-07-2025 in Frederik Hendriklaan, op een gedeelte van de Frederik Hendrik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een gedeelte van de Frederik Hendriklaan, Alkmaar<text:span text:style-name="nadrukvet">; </text:span>Het organiseren van een buurtfeest op 12-07-2025 in Frederik Hendriklaan</text:p>
            <text:p text:style-name="common-al">
            
          </text:p>
            <text:p text:style-name="common-al">Datum ontvangst: 01-05-2025</text:p>
            <text:p text:style-name="common-al">Zaaknummer: 0000115314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58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5314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12-07-2025 in Frederik Hendriklaan, op een gedeelte van de Frederik Hendriklaan,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80</meta:user-defined>
    <meta:user-defined meta:name="OVERHEIDop.GmbID/DC.identifier">gmb-2025-236580</meta:user-defined>
    <meta:user-defined meta:name="OVERHEIDop.versieInformatie"/>
  </office:meta>
</office:document-meta>
</file>