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inritten, Postbus 160 8280AD Genemuiden, Vlasstraat Genemuiden, Vlasstraat 1 t/m 11 (oneven), 8281 JP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5-2025</text:p>
            <text:p text:style-name="common-al">
            <text:span text:style-name="nadrukvet">Locatie:</text:span> Vlasstraat 1 t/m 11 (oneven), 8281 JP te Genemuiden</text:p>
            <text:p text:style-name="common-al">
            <text:span text:style-name="nadrukvet">Zaakomschrijving:</text:span> het realiseren van inritten</text:p>
            <text:p text:style-name="common-al">
            <text:span text:style-name="nadrukvet">Zaaknummer:</text:span> Z2025-0000504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50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50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657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7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7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05046</meta:user-defined>
    <meta:user-defined meta:name="DCTERMS.abstract">het realiseren van in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inritten, Postbus 160 8280AD Genemuiden, Vlasstraat Genemuiden, Vlasstraat 1 t/m 11 (oneven), 8281 JP te Genemuid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6579</meta:user-defined>
    <meta:user-defined meta:name="OVERHEIDop.GmbID/DC.identifier">gmb-2025-236579</meta:user-defined>
    <meta:user-defined meta:name="OVERHEIDop.versieInformatie"/>
  </office:meta>
</office:document-meta>
</file>