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en van de Hoogstraat, Hoogstraa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Hoogstraat te Hasselt </text:p>
            <text:p text:style-name="common-al">
            <text:span text:style-name="nadrukvet">Zaakomschrijving:</text:span> het herinrichten van de Hoogstraat</text:p>
            <text:p text:style-name="common-al">
            <text:span text:style-name="nadrukvet">Zaaknummer:</text:span> Z2025-000050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0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0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65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002</meta:user-defined>
    <meta:user-defined meta:name="DCTERMS.abstract">het herinrichten van de Hoog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inrichten van de Hoogstraat, Hoogstraat te Hassel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570</meta:user-defined>
    <meta:user-defined meta:name="OVERHEIDop.GmbID/DC.identifier">gmb-2025-236570</meta:user-defined>
    <meta:user-defined meta:name="OVERHEIDop.versieInformatie"/>
  </office:meta>
</office:document-meta>
</file>