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slaan van lithium-ion in PGS 37-2 container, Stouweweg 33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Stouweweg 33, 8064 PD te Zwartsluis</text:p>
            <text:p text:style-name="common-al">
            <text:span text:style-name="nadrukvet">Zaakomschrijving:</text:span> het opslaan van lithium-ion in PGS 37-2 container</text:p>
            <text:p text:style-name="common-al">
            <text:span text:style-name="nadrukvet">Zaaknummer:</text:span> Z2025-000048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cheepswerf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2025-00004853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5-000048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656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4853</meta:user-defined>
    <meta:user-defined meta:name="DCTERMS.abstract">het opslaan van lithium-ion in PGS 37-2 contain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slaan van lithium-ion in PGS 37-2 container, Stouweweg 33, 8064 PD te Zwartslui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569</meta:user-defined>
    <meta:user-defined meta:name="OVERHEIDop.GmbID/DC.identifier">gmb-2025-236569</meta:user-defined>
    <meta:user-defined meta:name="OVERHEIDop.versieInformatie"/>
  </office:meta>
</office:document-meta>
</file>