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object aan de Blommendaal 4a te Meerkerk</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of verhuren, gelegenheid moet bieden aan (potentiële) gegadigden om mee te dingen naar deze onroerende zaak, indien er meerdere gegadigden zijn voor de aankoop of verhuur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of verhuur. In dat geval moet het voornemen tot de een-op-een verhuur wel (gemotiveerd) bekend worden gemaakt</text:p>
            <text:p text:style-name="common-al">Het college van burgemeester en wethouders van de gemeente Vijfheerenlanden maakt hierbij bekend dat de gemeente het voornemen heeft om het volgende object te verhuren. Het gaat hierbij om een gebouw circa 149 m2, kadastraal bekend gemeente Vijfheerenlanden, sectie F, nummer 1458. </text:p>
            <text:p text:style-name="common-al">De gemeente Vijfheerenlanden heeft de volgende redenen om een object te verhuren aan de beoogd huurder:</text:p>
            <text:p text:style-name="common-al">Het nieuwe stichtingsbestuur van het op dit adres gevestigde sociale ontmoetingslocatie heeft met het oude bestuur overeenstemming bereikt over de voortzetting van de activiteiten op deze locatie, waarbij de beoogde huurder de visie van het huidige eigenaren onderschrijft en verder vorm geeft. Het ontbreken van een huurovereenkomst resulteert dat er geen indeplaatstelling kan worden opgesteld met het nieuwe bestuur.</text:p>
            <text:p text:style-name="common-al">Gelet op het voorgaande is de gemeente van mening dat op grond van objectieve, toetsbare en redelijke criteria slechts één serieuze gegadigde in aanmerking komt voor de verhuur van het object aan de Blommendaal 4a te Meerkerk. Eenieder die van mening is eveneens als serieuze gegadigde te moeten worden aangemerkt voor deze gemeentelijke verhuur, dient uiterlijk 22 juni 2025 te reageren op deze publicatie via <text:a xlink:href="mailto:info@vijfheerenlanden.nl" xlink:type="simple"><text:span text:style-name="nadrukondlijn">info@vijfheerenlanden.nl</text:span></text:a> onder vermelding van zaaknummer:1573006 en de reden(en) waarom men meent eveneens in aanmerking te komen.</text:p>
            <text:p text:style-name="common-al">Met het oog op de voortgang van het verkrijgen van duidelijkheid, hanteren wij een (reactie)termijn van 20 dagen, ingaande de dag na deze publicatie. De termijn van 20 dagen is een vervaldatum. Dient u binnen de 20 dagen na publicatie geen reactie in, dan vervalt het recht om tegen de aan te gane overeenkomst in rechte op te komen en/of daarop enige vordering tot schadevergoeding of aanspraak te baseren. De gemeente Vijfheerenlanden en haar contractspartij worden onredelijk benadeeld als pas na deze duidelijk kenbaar gemaakte termijn, alsnog tegen het voornemen voor het aangaan van de overeenkomst wordt opgetreden. </text:p>
            <text:p text:style-name="last-al">Met deze publicatie geeft de gemeente Vijfheerenlanden uitvoering aan het door de Hoge Raad op 26 november 2021 (ECLI:NL:HR:2021:1778) gewezen zogenaamde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656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6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6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573006 </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verhuur object aan de Blommendaal 4a te Meerkerk</meta:user-defined>
    <meta:user-defined meta:name="DCTERMS.W3CDTF/DCTERMS.available">2025-06-02</meta:user-defined>
    <meta:user-defined meta:name="DCTERMS.W3CDTF/OVERHEIDop.jaargang">2025</meta:user-defined>
    <meta:user-defined meta:name="OVERHEIDop.publicationIssue">236565</meta:user-defined>
    <meta:user-defined meta:name="OVERHEIDop.GmbID/DC.identifier">gmb-2025-236565</meta:user-defined>
    <meta:user-defined meta:name="OVERHEIDop.versieInformatie"/>
  </office:meta>
</office:document-meta>
</file>