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ing woning, Zeisterweg 12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ei 2025</text:p>
            <text:p text:style-name="common-al">Activiteit: Plaatsen van een nieuwe dakkapel (verwijderen oude),plaatsen twee nieuwe kozijnen in de zijgevel van de woning en aanpassing hoofddraagconstructie</text:p>
            <text:p text:style-name="common-al">zaaknummer: OV 1335054</text:p>
            <text:p text:style-name="common-al">Bestuursorgaan: college van burgemeester en wethouders </text:p>
            <text:p text:style-name="common-al">Datum verzending besluit: 27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5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ing woning, Zeisterweg 126 in Odijk</meta:user-defined>
    <meta:user-defined meta:name="DCTERMS.W3CDTF/DCTERMS.available">2025-05-30</meta:user-defined>
    <meta:user-defined meta:name="DCTERMS.W3CDTF/OVERHEIDop.jaargang">2025</meta:user-defined>
    <meta:user-defined meta:name="OVERHEIDop.publicationIssue">236564</meta:user-defined>
    <meta:user-defined meta:name="OVERHEIDop.GmbID/DC.identifier">gmb-2025-236564</meta:user-defined>
    <meta:user-defined meta:name="OVERHEIDop.versieInformatie"/>
  </office:meta>
</office:document-meta>
</file>