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Molenweg 12 3764TA Soest, vervangen en uitbreiden dakkapel zijkant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5 besloten om de beslistermijn voor de aanvraag met zaaknummer 1150977 voor een omgevingsvergunning voor het vervangen en uitbreiden dakkapel zijkant woning op locatie Molenweg 12 3764TA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65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0977</meta:user-defined>
    <meta:user-defined meta:name="DCTERMS.abstract">vervangen en uitbreiden dakkapel zijkant woning</meta:user-defined>
    <dc:language>nl</dc:language>
    <meta:user-defined meta:name="OVERHEIDop.locatietype/OVERHEIDop.gebiedsmarkering">Vlak</meta:user-defined>
    <meta:user-defined meta:name="OVERHEIDop.locatietype/OVERHEIDop.gebiedsmarkering">Punt</meta:user-defined>
    <meta:user-defined meta:name="DC.title">Verlenging beslistermijn omgevingsvergunning, Molenweg 12 3764TA Soest, vervangen en uitbreiden dakkapel zijkant woning</meta:user-defined>
    <meta:user-defined meta:name="DCTERMS.W3CDTF/DCTERMS.available">2025-05-30</meta:user-defined>
    <meta:user-defined meta:name="DCTERMS.W3CDTF/OVERHEIDop.jaargang">2025</meta:user-defined>
    <meta:user-defined meta:name="OVERHEIDop.publicationIssue">236561</meta:user-defined>
    <meta:user-defined meta:name="OVERHEIDop.GmbID/DC.identifier">gmb-2025-236561</meta:user-defined>
    <meta:user-defined meta:name="OVERHEIDop.versieInformatie"/>
  </office:meta>
</office:document-meta>
</file>