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 melding Besluit activiteiten leefomgeving, Leemsputten 14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Leemsputten 14 te Oirscho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5 maart 2025</text:p>
            <text:p text:style-name="common-al">DSO verzoeknummer: 202503250196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547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65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476 </meta:user-defined>
    <dc:language>nl</dc:language>
    <meta:user-defined meta:name="OVERHEIDop.locatietype/OVERHEIDop.gebiedsmarkering">Adres</meta:user-defined>
    <meta:user-defined meta:name="DC.title">Gemeente Oirschot melding Besluit activiteiten leefomgeving, Leemsputten 14, Oirscho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60</meta:user-defined>
    <meta:user-defined meta:name="OVERHEIDop.GmbID/DC.identifier">gmb-2025-236560</meta:user-defined>
    <meta:user-defined meta:name="OVERHEIDop.versieInformatie"/>
  </office:meta>
</office:document-meta>
</file>