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lein metselwerk Trespa vervangen hoek van Woning, Windschoor 12, 6367MH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Bouwactiviteit (omgevingsplan)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Locatie: Windschoor 12, 6367MH Voerendaal</text:p>
            <text:p text:style-name="common-al">Dossiernummer: Z2025-00000019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Dan kunt u op tijd reageren als u het hier niet mee eens bent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16 januari 2025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3656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56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56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19</meta:user-defined>
    <meta:user-defined meta:name="DCTERMS.abstract">Betreft: Aanvraag op locatie Windschoor 12, 6367MH Voerendaal</meta:user-defined>
    <dc:language>nl</dc:language>
    <meta:user-defined meta:name="OVERHEIDop.locatietype/OVERHEIDop.gebiedsmarkering">Vlak</meta:user-defined>
    <meta:user-defined meta:name="DC.title">Aanvraag omgevingsvergunning voor klein metselwerk Trespa vervangen hoek van Woning, Windschoor 12, 6367MH Voerendaal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656</meta:user-defined>
    <meta:user-defined meta:name="OVERHEIDop.GmbID/DC.identifier">gmb-2025-23656</meta:user-defined>
    <meta:user-defined meta:name="OVERHEIDop.versieInformatie"/>
  </office:meta>
</office:document-meta>
</file>