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uipersstraat 155-3 1073ER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vier balkons aan de achterzijde van de woningen ter hoogte van de eerste, tweede, derde en vierde verdieping Kuipersstraat 155, met behoud van bestemming daarvan tot vier woningen</text:p>
            <text:p text:style-name="common-al">Besluit: verleend</text:p>
            <text:p text:style-name="common-al">Besluit verzonden op: 26-05-2025</text:p>
            <text:p text:style-name="common-al">Zaakadres: Kuipersstraat 155-3 1073ER Amsterdam</text:p>
            <text:p text:style-name="common-al">Zaaknummer: Z2024-030938</text:p>
            <text:p text:style-name="common-al">DSO-nummer: 202410040124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3093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6-05-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55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5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5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0938</meta:user-defined>
    <meta:user-defined meta:name="DCTERMS.abstract">het maken van vier balkons aan de achterzijde van de woningen ter hoogte van de eerste, tweede, derde en vierde verdieping Kuipersstraat 15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Kuipersstraat 155-3 1073ER Amsterdam</meta:user-defined>
    <meta:user-defined meta:name="DCTERMS.W3CDTF/DCTERMS.available">2025-05-30</meta:user-defined>
    <meta:user-defined meta:name="DCTERMS.W3CDTF/OVERHEIDop.jaargang">2025</meta:user-defined>
    <meta:user-defined meta:name="OVERHEIDop.publicationIssue">236559</meta:user-defined>
    <meta:user-defined meta:name="OVERHEIDop.GmbID/DC.identifier">gmb-2025-236559</meta:user-defined>
    <meta:user-defined meta:name="OVERHEIDop.versieInformatie"/>
  </office:meta>
</office:document-meta>
</file>