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2-1-1-4">
      <text:list-level-style-bullet text:bullet-char="-" text:level="1">
        <style:list-level-properties text:min-label-width="10mm"/>
      </text:list-level-style-bullet>
    </text:list-style>
    <text:list-style style:name="id1-3-2-2-1-2-1-3-5-2-1-1-4-1">
      <text:list-level-style-bullet text:bullet-char="-" text:level="1">
        <style:list-level-properties text:min-label-width="10mm"/>
      </text:list-level-style-bullet>
    </text:list-style>
    <text:list-style style:name="id1-3-2-2-1-2-1-3-5-2-1-1-4-2">
      <text:list-level-style-bullet text:bullet-char="-" text:level="1">
        <style:list-level-properties text:min-label-width="10mm"/>
      </text:list-level-style-bullet>
    </text:list-style>
    <text:list-style style:name="id1-3-2-2-1-2-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2-1-1-3">
      <text:list-level-style-bullet text:bullet-char="•" text:level="1">
        <style:list-level-properties text:min-label-width="10mm"/>
      </text:list-level-style-bullet>
    </text:list-style>
    <text:list-style style:name="id1-3-2-2-1-2-1-3-7-2-1-1-3-1">
      <text:list-level-style-bullet text:bullet-char="•" text:level="1">
        <style:list-level-properties text:min-label-width="10mm"/>
      </text:list-level-style-bullet>
    </text:list-style>
    <text:list-style style:name="id1-3-2-2-1-2-1-3-7-2-1-1-3-2">
      <text:list-level-style-bullet text:bullet-char="•" text:level="1">
        <style:list-level-properties text:min-label-width="10mm"/>
      </text:list-level-style-bullet>
    </text:list-style>
    <text:list-style style:name="id1-3-2-2-1-2-1-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9-2-15">
      <text:list-level-style-bullet text:bullet-char="-" text:level="1">
        <style:list-level-properties text:min-label-width="10mm"/>
      </text:list-level-style-bullet>
    </text:list-style>
    <text:list-style style:name="id1-3-2-2-1-2-1-3-9-2-15-1">
      <text:list-level-style-bullet text:bullet-char="-" text:level="1">
        <style:list-level-properties text:min-label-width="10mm"/>
      </text:list-level-style-bullet>
    </text:list-style>
    <text:list-style style:name="id1-3-2-2-1-2-1-3-9-2-15-2">
      <text:list-level-style-bullet text:bullet-char="-" text:level="1">
        <style:list-level-properties text:min-label-width="10mm"/>
      </text:list-level-style-bullet>
    </text:list-style>
  </office:automatic-styles>
  <office:body>
    <office:text>
      <text:p text:style-name="new_page_staatscourant"/>
      <text:p text:style-name="single-kop-titel">Subsidieregeling Toekomstbesteding Timmers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Toekomstbestendig Timmersveld</text:span>
                    </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ASV gemeente Hengelo</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Het financieel ondersteunen van bedrijven die een bijdrage leveren aan het toekomstbestendig maken van het bedrijventerrein Timmersveld. </text:p>
                    <text:p text:style-name="table_al">Deze regeling sluit aan bij het projectplan Timmersveld. Voor dit projectplan heeft de provincie een bijdrage beschikbaar gesteld vanuit de subsidieregeling Versnelling toekomstbestendige werklocaties. Dit plan is opgesteld in samenwerking tussen de gemeente Hengelo en het parkmanagement. Hierbij is een deel van de subsidie bestemd voor de gemeente Hengelo zelf (openbare ruimte) en een deel voor bedrijven op het Timmersveld. Deze regeling betreft het deel dat is bestemd voor de bedrijven.</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list text:style-name="id1-3-2-2-1-2-1-3-5-2-1">
                      <text:list-item text:style-override="id1-3-2-2-1-2-1-3-5-2-1-1">
                        <text:number>a)</text:number>
                        <text:p text:style-name="table_al">Activiteiten die een bijdrage leveren aan de energietransitie, aan natuurinclusiviteit, klimaatadaptatie of circulaire economie. </text:p>
                        <text:p text:style-name="table_al">De volgende kosten komen hierbij niet in aanmerking:</text:p>
                        <text:list text:style-name="id1-3-2-2-1-2-1-3-5-2-1-1-4">
                          <text:list-item text:style-override="id1-3-2-2-1-2-1-3-5-2-1-1-4-1">
                            <text:number>-</text:number>
                            <text:p text:style-name="table_al">kosten van maatregelen die binnen 5 jaar zijn terugverdiend;</text:p>
                          </text:list-item>
                          <text:list-item text:style-override="id1-3-2-2-1-2-1-3-5-2-1-1-4-2">
                            <text:number>-</text:number>
                            <text:p text:style-name="table_al">kosten van zonnepanelen. </text:p>
                          </text:list-item>
                        </text:list>
                      </text:list-item>
                      <text:list-item text:style-override="id1-3-2-2-1-2-1-3-5-2-1-2">
                        <text:number>b)</text:number>
                        <text:p text:style-name="table_al">Activiteiten maken deel uit van het projectplan Timmersveld of kunnen daar onderdeel vanuit gaan maken.</text:p>
                      </text:list-item>
                    </text:list>
                  </table:table-cell>
                </table:table-row>
                <table:table-row table:style-name="row">
                  <table:table-cell table:style-name="cell_frame_all" table:number-rows-spanned="1" table:number-columns-spanned="1">
                    <text:p text:style-name="table_al">
                      <text:span text:style-name="nadrukvet">Subsidieaanvraag voorwaarden</text:span>
                    </text:p>
                  </table:table-cell>
                  <table:table-cell table:style-name="cell_frame_all" table:number-rows-spanned="1" table:number-columns-spanned="1">
                    <text:list text:style-name="id1-3-2-2-1-2-1-3-6-2-1">
                      <text:list-item text:style-override="id1-3-2-2-1-2-1-3-6-2-1-1">
                        <text:number>a)</text:number>
                        <text:p text:style-name="table_al">De activiteiten vinden plaats op het bedrijventerrein Timmersveld.</text:p>
                      </text:list-item>
                      <text:list-item text:style-override="id1-3-2-2-1-2-1-3-6-2-1-2">
                        <text:number>b)</text:number>
                        <text:p text:style-name="table_al">De activiteiten worden uitgevoerd in de periode van 23 mei 2025 tot en met 30 juni 2026.</text:p>
                      </text:list-item>
                      <text:list-item text:style-override="id1-3-2-2-1-2-1-3-6-2-1-3">
                        <text:number>c)</text:number>
                        <text:p text:style-name="table_al">Het duurzaam beheer van de uit te voeren activiteiten is voor minimaal 5 jaar geregeld.</text:p>
                      </text:list-item>
                      <text:list-item text:style-override="id1-3-2-2-1-2-1-3-6-2-1-4">
                        <text:number>d)</text:number>
                        <text:p text:style-name="table_al">De subsidieaanvraag moet zijn voorzien van een de-minimisverklaring.</text:p>
                      </text:list-item>
                      <text:list-item text:style-override="id1-3-2-2-1-2-1-3-6-2-1-5">
                        <text:number>e)</text:number>
                        <text:p text:style-name="table_al">De activiteiten moeten passen binnen het projectplan dat door de provincie Overijssel is goedgekeurd.</text:p>
                      </text:list-item>
                      <text:list-item text:style-override="id1-3-2-2-1-2-1-3-6-2-1-6">
                        <text:number>f)</text:number>
                        <text:p text:style-name="table_al">De activiteiten na goedkeuring van de provincie aan het projectplan mogen worden toegevoegd.</text:p>
                      </text:list-item>
                      <text:list-item text:style-override="id1-3-2-2-1-2-1-3-6-2-1-7">
                        <text:number>g)</text:number>
                        <text:p text:style-name="table_al">De activiteiten worden voor minimaal 70% bekostigd door de bedrijven zelf.</text:p>
                      </text:list-item>
                    </text:list>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list text:style-name="id1-3-2-2-1-2-1-3-7-2-1">
                      <text:list-item text:style-override="id1-3-2-2-1-2-1-3-7-2-1-1">
                        <text:number>a)</text:number>
                        <text:p text:style-name="table_al">Voeren van goede administratie, waaruit bij controle met bewijsstukken kan worden aangetoond:</text:p>
                        <text:list text:style-name="id1-3-2-2-1-2-1-3-7-2-1-1-3">
                          <text:list-item text:style-override="id1-3-2-2-1-2-1-3-7-2-1-1-3-1">
                            <text:number>•</text:number>
                            <text:p text:style-name="table_al">Dat de activiteit is uitgevoerd;</text:p>
                          </text:list-item>
                          <text:list-item text:style-override="id1-3-2-2-1-2-1-3-7-2-1-1-3-2">
                            <text:number>•</text:number>
                            <text:p text:style-name="table_al">Welke kosten voor deze activiteit zijn gemaakt.</text:p>
                          </text:list-item>
                        </text:list>
                      </text:list-item>
                      <text:list-item text:style-override="id1-3-2-2-1-2-1-3-7-2-1-2">
                        <text:number>b)</text:number>
                        <text:p text:style-name="table_al">De gemeente dient per direct te worden geïnformeerd wanneer wordt voorzien dat de activiteit niet of anders wordt uitgevoerd.</text:p>
                        <text:p text:style-name="table_al"/>
                      </text:list-item>
                      <text:list-item text:style-override="id1-3-2-2-1-2-1-3-7-2-1-3">
                        <text:number>c)</text:number>
                        <text:p text:style-name="table_al">De aanvrager zorgt ervoor dat de activiteit of de resultaten voor minimaal 5 jaar na de subsidieperiode in stand blijven.</text:p>
                        <text:p text:style-name="table_al"/>
                      </text:list-item>
                      <text:list-item text:style-override="id1-3-2-2-1-2-1-3-7-2-1-4">
                        <text:number>d)</text:number>
                        <text:p text:style-name="table_al">De aanvrager werkt mee aan een evaluatieonderzoek van de provincie. </text:p>
                      </text:list-item>
                    </text:list>
                  </table:table-cell>
                </table:table-row>
                <table:table-row table:style-name="row">
                  <table:table-cell table:style-name="cell_frame_all" table:number-rows-spanned="1" table:number-columns-spanned="1">
                    <text:p text:style-name="table_al">
                      <text:span text:style-name="nadrukvet">Indienen subsidieaanvraag</text:span>
                    </text:p>
                  </table:table-cell>
                  <table:table-cell table:style-name="cell_frame_all" table:number-rows-spanned="1" table:number-columns-spanned="1">
                    <text:p text:style-name="table_al">Aanvragen kunnen na publicatie worden ingediend. De aanvrager dient het getekende aanvraagformulier te mailen naar <text:a xlink:href="mailto:gemeente@hengelo.nl" xlink:type="simple"><text:span text:style-name="nadrukondlijn">gemeente@hengelo.nl</text:span></text:a>. Hierbij dient ook een getekende verklaring de-minimissteun te worden meegezonden.</text:p>
                    <text:p text:style-name="table_al"/>
                    <text:p text:style-name="table_al">Het aanvraagformulier en de-minimisverklaring zijn te downloaden via het digitale gemeenteblad, dan wel via de website van de gemeente Hengelo. <text:a xlink:href="https://eur05.safelinks.protection.outlook.com/?url=https%3A%2F%2Fwww.hengelo.nl%2FInwoners%2FProjecten-en-plannen%2FVernieuwing-bedrijventerrein-Timmersveld.html&amp;data=05%7C02%7Cm.devries%40hengelo.nl%7Ce8da43aaa96e49811abe08dd735e7962%7Cd0a4bece26a74659a7e6e4e3b59ea5ff%7C0%7C0%7C638793571786610798%7CUnknown%7CTWFpbGZsb3d8eyJFbXB0eU1hcGkiOnRydWUsIlYiOiIwLjAuMDAwMCIsIlAiOiJXaW4zMiIsIkFOIjoiTWFpbCIsIldUIjoyfQ%3D%3D%7C0%7C%7C%7C&amp;sdata=5M9HI5tfwphuTZTL5CximD5iZNXB4TANCSDDnPMLhis%3D&amp;reserved=0" xlink:type="simple"><text:span text:style-name="nadrukondlijn">https://www.hengelo.nl/Inwoners/Projecten-en-plannen/Vernieuwing-bedrijventerrein-Timmersveld.html</text:span></text:a></text:p>
                    <text:p text:style-name="table_al">Ook het projectplan Timmersveld is hier te vinden.</text:p>
                  </table:table-cell>
                </table:table-row>
                <table:table-row table:style-name="row">
                  <table:table-cell table:style-name="cell_frame_all" table:number-rows-spanned="1" table:number-columns-spanned="1">
                    <text:p text:style-name="table_al">
                      <text:span text:style-name="nadrukvet">Subsidieverlening/verantwoording</text:span>
                    </text:p>
                  </table:table-cell>
                  <table:table-cell table:style-name="cell_frame_all" table:number-rows-spanned="1" table:number-columns-spanned="1">
                    <text:p text:style-name="table_al">
                      <text:span text:style-name="nadrukcur">Verlening</text:span>
                    </text:p>
                    <text:p text:style-name="table_al">Binnen 13 weken nadat aanvraag volledig is ingediend.</text:p>
                    <text:p text:style-name="table_al">Een aanvraag is volledig als het beschikbare aanvraagformulier juist en volledig is ingevuld. </text:p>
                    <text:p text:style-name="table_al">Tevens dient de getekende de-minimisverklaring te zijn bijgevoegd.</text:p>
                    <text:p text:style-name="table_al"/>
                    <text:p text:style-name="table_al">
                      <text:span text:style-name="nadrukcur">Voorschotten</text:span>
                    </text:p>
                    <text:p text:style-name="table_al">Bij beschikking zal een voorschot van 50% worden versterkt. Het resterende bedrag zal worden uitgekeerd na definitieve vaststelling door Burgemeester en Wethouders. </text:p>
                    <text:p text:style-name="table_al"/>
                    <text:p text:style-name="table_al">
                      <text:span text:style-name="nadrukcur">Aanvraag tot vaststelling</text:span>
                    </text:p>
                    <text:p text:style-name="table_al">Voor 30 juli 2026 dient een aanvraag tot vaststelling te worden aangeleverd. Deze aanvraag bevat een inhoudelijk en financieel verslag, waaruit blijkt in hoeverre de gesubsidieerde activiteiten zijn verricht en aan de verplichtingen is voldaan.</text:p>
                    <text:p text:style-name="table_al"/>
                    <text:p text:style-name="table_al">In het inhoudelijke verslag zijn foto’s opgenomen of worden meegestuurd van:</text:p>
                    <text:list text:style-name="id1-3-2-2-1-2-1-3-9-2-13">
                      <text:list-item text:style-override="id1-3-2-2-1-2-1-3-9-2-13-1">
                        <text:number>a)</text:number>
                        <text:p text:style-name="table_al">Situatie vooraf</text:p>
                      </text:list-item>
                      <text:list-item text:style-override="id1-3-2-2-1-2-1-3-9-2-13-2">
                        <text:number>b)</text:number>
                        <text:p text:style-name="table_al">Werk in uitvoering</text:p>
                      </text:list-item>
                      <text:list-item text:style-override="id1-3-2-2-1-2-1-3-9-2-13-3">
                        <text:number>c)</text:number>
                        <text:p text:style-name="table_al">Geleverde prestatie</text:p>
                      </text:list-item>
                    </text:list>
                    <text:p text:style-name="table_al">Het financiële verslag bevat een overzicht van de gemaakte kosten. Hierbij dienen de volgende bijlagen te worden meegezonden:</text:p>
                    <text:list text:style-name="id1-3-2-2-1-2-1-3-9-2-15">
                      <text:list-item text:style-override="id1-3-2-2-1-2-1-3-9-2-15-1">
                        <text:number>-</text:number>
                        <text:p text:style-name="table_al">Kopie facturen</text:p>
                      </text:list-item>
                      <text:list-item text:style-override="id1-3-2-2-1-2-1-3-9-2-15-2">
                        <text:number>-</text:number>
                        <text:p text:style-name="table_al">Betalingsbewijzen van deze facturen.</text:p>
                      </text:list-item>
                    </text:list>
                    <text:p text:style-name="table_al">
                      <text:span text:style-name="nadrukcur">Vaststelling subsidie</text:span>
                    </text:p>
                    <text:p text:style-name="table_al">Burgemeester en Wethouders stellen de subsidie vast binnen 13 weken na ontvangst van de aanvraag tot subsidievaststelling.</text:p>
                    <text:p text:style-name="table_al">Deze termijn kan eenmaal voor ten hoogste met 6 weken worden verdaagd. </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astgesteld op: € 81.000</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Aanvragen worden op volgorde van binnenkomst behandeld. </text:p>
                    <text:p text:style-name="table_al">Hierbij geldt dat de aanvraag volledig moet zijn, zie ook verlening.</text:p>
                    <text:p text:style-name="table_al"/>
                    <text:p text:style-name="table_al">Maximale bijdrage per aanvrager is €20.000. </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655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5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5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Subsidieregeling Toekomstbesteding Timmersveld</meta:user-defined>
    <dc:language>nl</dc:language>
    <meta:user-defined meta:name="OVERHEIDop.locatietype/OVERHEIDop.gebiedsmarkering">Gemeente</meta:user-defined>
    <meta:user-defined meta:name="DC.title">Subsidieregeling Toekomstbesteding Timmersveld</meta:user-defined>
    <meta:user-defined meta:name="DCTERMS.W3CDTF/DCTERMS.available">2025-06-02</meta:user-defined>
    <meta:user-defined meta:name="DCTERMS.W3CDTF/OVERHEIDop.jaargang">2025</meta:user-defined>
    <meta:user-defined meta:name="OVERHEIDop.externeBijlage">Projectplan Timmersveld|exb-2025-20008</meta:user-defined>
    <meta:user-defined meta:name="OVERHEIDop.externeBijlage">Aanvraagformulier subsidie|exb-2025-20009</meta:user-defined>
    <meta:user-defined meta:name="OVERHEIDop.externeBijlage">Verklaring de-minimissteun|exb-2025-20010</meta:user-defined>
    <meta:user-defined meta:name="OVERHEIDop.publicationIssue">236558</meta:user-defined>
    <meta:user-defined meta:name="OVERHEIDop.betreftRegeling">CVDR739860_1</meta:user-defined>
    <meta:user-defined meta:name="xs:date/OVERHEIDop.startdatum">2025-06-03</meta:user-defined>
    <meta:user-defined meta:name="OVERHEIDop.GmbID/DC.identifier">gmb-2025-236558</meta:user-defined>
    <meta:user-defined meta:name="OVERHEIDop.versieInformatie"/>
  </office:meta>
</office:document-meta>
</file>