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ijerlandselaan hoek Slaghek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Beijerlandselaan hoek Slaghekstraat </text:p>
            <text:p text:style-name="common-al">Postcode: 3074 EA </text:p>
            <text:p text:style-name="common-al">Gebied: Feijenoord </text:p>
            <text:p text:style-name="common-al">Dossiernr: 338054-2025 </text:p>
            <text:p text:style-name="common-al">Datum besluit: 27 mei 2025 </text:p>
            <text:p text:style-name="common-al">Activiteit: oliebollen </text:p>
            <text:p text:style-name="common-al">Periode: 15 oktober 2025 t/m 15 januari 2026 </text:p>
            <text:p text:style-name="common-al">Status: verleend </text:p>
            <text:p text:style-name="common-al">Bezwaar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5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Beijerlandselaan hoek Slaghekstraat</meta:user-defined>
    <meta:user-defined meta:name="DCTERMS.W3CDTF/DCTERMS.available">2025-05-30</meta:user-defined>
    <meta:user-defined meta:name="DCTERMS.W3CDTF/OVERHEIDop.jaargang">2025</meta:user-defined>
    <meta:user-defined meta:name="OVERHEIDop.publicationIssue">236555</meta:user-defined>
    <meta:user-defined meta:name="OVERHEIDop.GmbID/DC.identifier">gmb-2025-236555</meta:user-defined>
    <meta:user-defined meta:name="OVERHEIDop.versieInformatie"/>
  </office:meta>
</office:document-meta>
</file>