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opslaan van zand nabij Monseigneur van Leeuwenlaan 13 in Hillegom, Z2025-00001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opslaan van zand nabij Monseigneur van Leeuwenlaan 13 in Hillegom van 27 mei tot en met 18 juli 2025.</text:p>
              </text:list-item>
            </text:list>
            <text:p text:style-name="common-al">
            <text:span text:style-name="nadrukcur">Datum besluit: </text:span>27 mei 2025</text:p>
            <text:p text:style-name="common-al">
            <text:span text:style-name="nadrukcur">Uiterlijke reactiedatum: </text:span>8 juli 2025</text:p>
            <text:p text:style-name="common-al">Kenmerk besluit: Z2025-0000154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655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opslaan van zand nabij Monseigneur van Leeuwenlaan 13 in Hillegom, Z2025-00001543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554</meta:user-defined>
    <meta:user-defined meta:name="OVERHEIDop.GmbID/DC.identifier">gmb-2025-236554</meta:user-defined>
    <meta:user-defined meta:name="OVERHEIDop.versieInformatie"/>
  </office:meta>
</office:document-meta>
</file>