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Hospice, Monumentstraat 57b 8102A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Monumentstraat 57b 8102AK Raalte</text:p>
            <text:p text:style-name="common-al">
            <text:span text:style-name="nadrukvet">Zaakomschrijving:</text:span> het uitbreiden van het Hospice</text:p>
            <text:p text:style-name="common-al">
            <text:span text:style-name="nadrukvet">Zaaknummer:</text:span> 0177ESUITE314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4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4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65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922025</meta:user-defined>
    <meta:user-defined meta:name="DCTERMS.abstract">het uitbreiden van het Hospic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Hospice, Monumentstraat 57b 8102AK Raalt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52</meta:user-defined>
    <meta:user-defined meta:name="OVERHEIDop.GmbID/DC.identifier">gmb-2025-236552</meta:user-defined>
    <meta:user-defined meta:name="OVERHEIDop.versieInformatie"/>
  </office:meta>
</office:document-meta>
</file>